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XV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text:tab/>Wijziging van de begrotingsstaten van het Ministerie van Volksgezondheid, Welzijn en Sport (XVI) voor het jaar 2023 (wijziging samenhangende met de Voorjaarsnota)</text:h>
      <text:h text:style-name="ifm_p_font.bold_size.9.06pt_mt.18.8mm_indent.-58.5mm_ifm" text:outline-level="1">Nr. 4
      <text:tab/>AMENDEMENT VAN DE LEDEN DIJK EN MARIJNISSEN</text:h>
      <text:p text:style-name="ifm_p_ifm">Ontvangen 5 juni 2023</text:p>
      <text:p text:style-name="ifm_p_mt.3.76mm_indent.0.13in_ifm">De ondergetekenden stellen het volgende amendement voor:</text:p>
      <text:p text:style-name="ifm_p_mt.3.76mm_indent.0.13in_ifm">In <text:span text:style-name="ifm_span_font.bold_ifm">artikel 4 Zorgbreed beleid</text:span> van de departementale begrotingsstaat worden het verplichtingenbedrag en het uitgavenbedrag <text:span text:style-name="ifm_span_font.bold_ifm">verhoogd</text:span> met<text:span text:style-name="ifm_span_font.bold_ifm"> € 2.000.000</text:span> (x € 1.000).</text:p>
      <text:h text:style-name="ifm_p_font.bold_mt.5.08mm_page.keep-with-next_ifm" text:outline-level="2">Toelichting</text:h>
      <text:p text:style-name="ifm_p_mt.4.23mm_indent.0.13in_ifm">De indiener regelt met dit amendement dat er loonruimte ontstaat om de salarissen voor zorgverleners structureel te verhogen en hun arbeidsvoorwaarden te verbeteren. Zorgverleners werken al jarenlang onder een hoge werkdruk met niet altijd even goede arbeidsvoorwaarden, met te weinig collega’s en voor een schamel loon. De indiener is van mening dat er net zo goed voor onze zorgverleners gezorgd moet worden als dat zij dat voor ons doen. Zij verdienen een hoger salaris, betere arbeidsvoorwaarden en meer collega’s. Met de huidige personeelstekorten in de zorg is het van belang dat we zorgverleners in de zorg behouden en aantrekken. Een structureel hoger salaris, betere arbeidsvoorwaarden en de inzet op meer collega’s zullen ertoe leiden dat minder zorgverleners de zorg verlaten en meer mensen in de zorg willen gaan werken. Met dit amendement wordt de Minister in staat gesteld om via een rijksbijdrage de beschikbare ruimte voor de overheidsbijdrage in de arbeidskostenontwikkeling zorg (OVA) met € 2 miljard te vergroten.</text:p>
      <text:p text:style-name="ifm_p_mt.3.76mm_indent.0.13in_ifm">De dekking wordt voor dit jaar gevonden in de algemene middelen. Structureel zal de dekking gevonden worden in een verhoging van de vennootschapsbelasting in de tweede schijf vanaf 2024.</text:p>
      <text:p text:style-name="ifm_p_mt.5.08mm_ifm"><text:line-break/>Dijk<text:line-break/><text:line-break/>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 nr. 4<text:tab/><text:page-number text:select-page="current"/></text:p>
      </style:footer>
    </style:master-page>
    <style:master-page xmlns:sdu-fn="http://schema.sdu.nl/2011/07/functions" style:name="Landscape" style:page-layout-name="landscape-margin-text">
      <style:footer>
        <text:p text:style-name="footer">Tweede Kamer, vergaderjaar 2022-2023, 36 35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3 (wijziging samenhangende met de Voorjaarsnota); Amendement; Amendement van de leden Dijk en Marijnissen over middelen voor een hoger salaris voor zorgverleners</dc:title>
    <meta:user-defined meta:name="OVERHEIDop.ParlID/DC.identifier">kst-36350-XVI-4</meta:user-defined>
    <meta:user-defined meta:name="OVERHEIDop.ondernummer">4</meta:user-defined>
    <meta:user-defined meta:name="DCTERMS.W3CDTF/DCTERMS.available">2023-06-06</meta:user-defined>
    <meta:user-defined meta:name="OVERHEIDop.KamerstukTypen/DC.type">Amendement</meta:user-defined>
    <meta:user-defined meta:name="OVERHEIDop.dossiernummer">36350-XVI</meta:user-defined>
    <meta:user-defined meta:name="OVERHEIDop.configuratie">https://repository.officiele-overheidspublicaties.nl/MasterConfiguraties/MC-OEP-Kamerstuk-Web/1.3/xml/MC-OEP-Kamerstuk-Web.xml</meta:user-defined>
    <meta:user-defined meta:name="OVERHEIDop.documenttitel">Amendement van de leden Dijk en Marijnissen over middelen voor een hoger salaris voor zorgverleners</meta:user-defined>
    <meta:user-defined meta:name="OVERHEIDop.indiener">L.M.C. Marijnissen</meta:user-defined>
    <meta:user-defined meta:name="OVERHEIDop.indiener">J.P. Dijk</meta:user-defined>
    <meta:user-defined meta:name="OVERHEIDop.dossiertitel">Wijziging van de begrotingsstaten van het Ministerie van Volksgezondheid, Welzijn en Sport (XV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Wijziging van de begrotingsstaten van het Ministerie van Volksgezondheid, Welzijn en Sport (XVI) voor het jaar 2023 (wijziging samenhangende met de Voorjaarsnota); Amendement; Amendement van de leden Dijk en Marijnissen over middelen voor een hoger salaris voor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