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X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Nr. 6
      <text:tab/>AMENDEMENT VAN HET LID VAN DER LEE C.S. TER VERVANGING VAN DAT GEDRUKT ONDER NR. 5<text:note text:id="ID-109793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uni 2023</text:p>
      <text:p text:style-name="ifm_p_mt.3.76mm_indent.0.13in_ifm">De ondergetekenden stellen het volgende amendement voor:</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3.406.206</text:span> (x € 1.000).</text:p>
      <text:h text:style-name="ifm_p_font.bold_mt.5.08mm_page.keep-with-next_ifm" text:outline-level="2">Toelichting</text:h>
      <text:p text:style-name="ifm_p_mt.4.23mm_indent.0.13in_ifm">Dit amendement maakt afgerond 3,4 miljard euro vrij voor een envelop voor armoedebestrijding. Daarmee wordt de per saldo uitgavenverlaging die het kabinet beoogt middels de suppletoire begroting (samenhangend met de voorjaarsnota) teruggedraaid. De indieners van het amendement zijn van mening dat het verlagen van de uitgaven op de SZW-begroting onverstandig is, zeker in tijden waarin de armoede fors oploopt. De indieners willen meer zekerheid dat er stappen genomen worden om armoede tegen te gaan. Dit amendement maakt daarom in ieder geval alvast 3,4 miljard euro vrij ten behoeve van armoedebestrijding. De precieze invulling van de middelen kan later nader worden bepaald.</text:p>
      <text:p text:style-name="ifm_p_mt.3.76mm_indent.0.13in_ifm">Het precieze bedrag in dit amendement, te weten 3.406.206 (x € 1.000), staat gelijk aan de per saldo uitgavenverlaging van de SZW begroting. Het betreft de stand inclusief de nota van wijziging die na de suppletoire begroting volgde. In de suppletoire begroting en de nota van wijziging staan ook enkele posten die zijn verhoogd. Dit amendement laat deze verhoging ongemoeid. Tevens biedt het amendement ruimte om in aanvulling hierop extra middelen vrij te maken voor armoedebestrijding.</text:p>
      <text:p text:style-name="ifm_p_mt.5.08mm_ifm"><text:line-break/>Van der Lee<text:line-break/><text:line-break/>Kathmann<text:line-break/><text:line-break/>Van der Plas<text:line-break/><text:line-break/>Teunissen<text:line-break/><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 nr. 6<text:tab/><text:page-number text:select-page="current"/></text:p>
      </style:footer>
    </style:master-page>
    <style:master-page xmlns:sdu-fn="http://schema.sdu.nl/2011/07/functions" style:name="Landscape" style:page-layout-name="landscape-margin-text">
      <style:footer>
        <text:p text:style-name="footer">Tweede Kamer, vergaderjaar 2022-2023, 36 35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Voorjaarsnota); Amendement; Amendement van het lid Van der Lee c.s. ter vervanging van nr. 5 over middelen voor armoedebestrijding</dc:title>
    <meta:user-defined meta:name="OVERHEIDop.ParlID/DC.identifier">kst-36350-XV-6</meta:user-defined>
    <meta:user-defined meta:name="OVERHEIDop.ondernummer">6</meta:user-defined>
    <meta:user-defined meta:name="DCTERMS.W3CDTF/DCTERMS.available">2023-06-29</meta:user-defined>
    <meta:user-defined meta:name="OVERHEIDop.KamerstukTypen/DC.type">Amendement</meta:user-defined>
    <meta:user-defined meta:name="OVERHEIDop.dossiernummer">36350-XV</meta:user-defined>
    <meta:user-defined meta:name="OVERHEIDop.configuratie">https://repository.officiele-overheidspublicaties.nl/MasterConfiguraties/MC-OEP-Kamerstuk-Web/1.3/xml/MC-OEP-Kamerstuk-Web.xml</meta:user-defined>
    <meta:user-defined meta:name="OVERHEIDop.documenttitel">Amendement van het lid Van der Lee c.s. ter vervanging van nr. 5 over middelen voor armoedebestrijding</meta:user-defined>
    <meta:user-defined meta:name="OVERHEIDop.indiener">S.R.T. van Baarle</meta:user-defined>
    <meta:user-defined meta:name="OVERHEIDop.indiener">C. Teunissen</meta:user-defined>
    <meta:user-defined meta:name="OVERHEIDop.indiener">C.A.M. van der Plas</meta:user-defined>
    <meta:user-defined meta:name="OVERHEIDop.indiener">B.C. Kathmann</meta:user-defined>
    <meta:user-defined meta:name="OVERHEIDop.indiener">T.M.T. van der Lee</meta:user-defined>
    <meta:user-defined meta:name="OVERHEIDop.dossiertitel">Wijziging van de begrotingsstaten van het Ministerie van Sociale Zaken en Werkgelegenheid (XV)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de begrotingsstaten van het Ministerie van Sociale Zaken en Werkgelegenheid (XV) voor het jaar 2023 (wijziging samenhangende met de Voorjaarsnota); Amendement; Amendement van het lid Van der Lee c.s. ter vervanging van nr. 5 over middelen voor armoed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