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L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L<text:tab/>Wijziging van de begrotingsstaat van het Nationaal Groeifonds voor het jaar 2023 (wijziging samenhangende met de Voorjaarsnota)</text:h>
      <text:h text:style-name="ifm_p_font.bold_size.9.06pt_mt.18.8mm_indent.-58.5mm_ifm" text:outline-level="1">
         A
      <text:tab/>VERSLAG VAN DE VASTE COMMISSIES VOOR ECONOMISCHE ZAKEN EN KLIMAAT<text:note text:id="ID-110717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Faber-Van de Klashorst (PVV), Visseren-Hamakers (PvdD), Baumgarten (Ja21), Van Apeldoorn (SP), Holterhues (CU), Dessing (FVD), Schalk (SGP), Perin-Gopie (Volt), Van Rooijen (50PLUS), Van der Goot (OPNL).</text:p></text:note-body></text:note> EN VOOR FINANCIËN<text:note text:id="ID-1107172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s geen aanleiding gegeven tot het maken van opmerkingen.</text:p>
      <text:p text:style-name="ifm_p_mt.5.08mm_ifm">De voorzitter van de commissie Economische Zaken en Klimaat,<text:line-break/>Kluit</text:p>
      <text:p text:style-name="ifm_p_mt.3.76mm_ifm">De voorzitter van de commissie Financiën,<text:line-break/>Van Ballekom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3 (wijziging samenhangende met de Voorjaarsnota); Blanco verslag</dc:title>
    <meta:user-defined meta:name="OVERHEIDop.ParlID/DC.identifier">kst-36350-L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L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het Nationaal Groeifonds voor het jaar 2023 (wijziging samenhangende met de Voorjaarsnota)</meta:user-defined>
    <meta:user-defined meta:name="OVERHEIDop.versieInformatie"/>
  </office:meta>
</office:document-meta>
</file>