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3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3 vastgesteld op € 3.005.548.000. De verplichtingenbedragen bedoeld in artikel 5, tweede lid van de Financiële-verhoudingswet ter zake integratie-uitkeringen en decentralisatie-uitkeringen zijn respectievelijk € 0 en € 55.968.000.</text:p>
      <text:p text:style-name="artikel-title">Artikel 4</text:p>
      <text:p text:style-name="p-artikel"> Deze wet treedt in werking met ingang van de dag na de datum van uitgifte van het Staatsblad waarin zij wordt geplaatst en werkt terug tot en met 1 juni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provinciefonds (C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996.423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996.423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996.423</text:span></text:p>
          </table:table-cell>
          <table:table-cell table:style-name="cell-center-middle-rowsep-">
            <text:p text:style-name="cell-p-center-middle-rowsep-"><text:span text:style-name="strong" text:class-names="cell-p-center-middle-rowsep-">65.193</text:span></text:p>
          </table:table-cell>
          <table:table-cell table:style-name="cell-center-middle-rowsep-">
            <text:p text:style-name="cell-p-center-middle-rowsep-"><text:span text:style-name="strong" text:class-names="cell-p-center-middle-rowsep-">65.114</text:span></text:p>
          </table:table-cell>
          <table:table-cell table:style-name="cell-center-middle-rowsep-">
            <text:p text:style-name="cell-p-center-middle-rowsep-"><text:span text:style-name="strong" text:class-names="cell-p-center-middle-rowsep-">65.114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provinciefonds</text:p>
          </table:table-cell>
          <table:table-cell table:style-name="cell-lastrow-center-middle-rowsep-">
            <text:p text:style-name="cell-p-lastrow-center-middle-rowsep-">2.996.423</text:p>
          </table:table-cell>
          <table:table-cell table:style-name="cell-lastrow-center-middle-rowsep-">
            <text:p text:style-name="cell-p-lastrow-center-middle-rowsep-">2.996.423</text:p>
          </table:table-cell>
          <table:table-cell table:style-name="cell-lastrow-center-middle-rowsep-">
            <text:p text:style-name="cell-p-lastrow-center-middle-rowsep-">2.996.423</text:p>
          </table:table-cell>
          <table:table-cell table:style-name="cell-lastrow-center-middle-rowsep-">
            <text:p text:style-name="cell-p-lastrow-center-middle-rowsep-">65.193</text:p>
          </table:table-cell>
          <table:table-cell table:style-name="cell-lastrow-center-middle-rowsep-">
            <text:p text:style-name="cell-p-lastrow-center-middle-rowsep-">65.114</text:p>
          </table:table-cell>
          <table:table-cell table:style-name="cell-lastrow-center-middle-rowsep-">
            <text:p text:style-name="cell-p-lastrow-center-middle-rowsep-">65.114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0223, 36 3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9T16:00:30Z</meta:creation-date>
    <meta:user-defined name="DAO.RevisieId" value-type="string">174670500000001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644258</meta:user-defined>
    <dc:title>Voorstel van Wet (3 - TK versie 11 mei (aanpassingen 9 me))</dc:title>
    <dc:language>nl</dc:language>
  </office:meta>
</office:document-meta>
</file>