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20
      <text:tab/>MOTIE VAN HET LID GRINWIS C.S.</text:h>
      <text:p text:style-name="ifm_p_ifm">Voorgesteld 8 juni 2023</text:p>
      <text:p text:style-name="ifm_p_mt.3.76mm_ifm">De Kamer,</text:p>
      <text:p text:style-name="ifm_p_mt.3.76mm_ifm">gehoord de beraadslaging,</text:p>
      <text:p text:style-name="ifm_p_mt.3.76mm_ifm">constaterende dat de daarvoor bedoelde financiële buffer binnen het budget voor ontwikkelingssamenwerking niet groot genoeg is om de asieltegenvaller op te vangen, waardoor dit jaar 462 miljoen euro aan reeds begrote en veelal juridisch verplichte middelen dreigt weg te vallen;</text:p>
      <text:p text:style-name="ifm_p_mt.3.76mm_ifm">overwegende dat de financiële buffer binnen het OS-budget in 2027 en 2028 nog geheel intact is en ruim 2,5 miljard euro bevat, dat het binnen de begrotingsregels mogelijk is om een deel van deze buffer in te zetten om het door de asieltegenvaller veroorzaakte gat binnen de reguliere begroting te dempen, en er in 2023 vanuit EMU-saldoperspectief nog ruimte is;</text:p>
      <text:p text:style-name="ifm_p_mt.3.76mm_ifm">verzoekt de regering bij het eerstvolgende budgettaire besluitvormingsmoment (de augustusbesluitvorming), als dat past binnen de toegestane EMU-saldoruimte, een deel van de OS-buffer uit 2027 en 2028 te gebruiken om de gevolgen van de asieltegenvaller binnen het OS-budget in 2023 zo veel als mogelijk te beperken, opdat de (nood)hulp aan mensen wereldwijd hier niet onder te lijden heeft,</text:p>
      <text:p text:style-name="ifm_p_mt.3.76mm_ifm">en gaat over tot de orde van de dag.</text:p>
      <text:p text:style-name="ifm_p_mt.3.76mm_ifm">Grinwis</text:p>
      <text:p text:style-name="ifm_p_ifm">Slootweg</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20<text:tab/><text:page-number text:select-page="current"/></text:p>
      </style:footer>
    </style:master-page>
    <style:master-page xmlns:sdu-fn="http://schema.sdu.nl/2011/07/functions" style:name="Landscape" style:page-layout-name="landscape-margin-text">
      <style:footer>
        <text:p text:style-name="footer">Tweede Kamer, vergaderjaar 2022-2023, 36 35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het lid Grinwis c.s. over een deel van de OS-buffer uit 2027 en 2028 gebruiken om de gevolgen van de asieltegenvaller binnen het OS-budget in 2023 zo veel mogelijk te beperken</dc:title>
    <meta:user-defined meta:name="OVERHEIDop.ParlID/DC.identifier">kst-36350-20</meta:user-defined>
    <meta:user-defined meta:name="OVERHEIDop.ondernummer">20</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het lid Grinwis c.s. over een deel van de OS-buffer uit 2027 en 2028 gebruiken om de gevolgen van de asieltegenvaller binnen het OS-budget in 2023 zo veel mogelijk te beperken</meta:user-defined>
    <meta:user-defined meta:name="OVERHEIDop.indiener">S.P.R.A. van Weyenberg</meta:user-defined>
    <meta:user-defined meta:name="OVERHEIDop.indiener">E.J. Slootweg</meta:user-defined>
    <meta:user-defined meta:name="OVERHEIDop.indiener">P.A. Grinwis</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het lid Grinwis c.s. over een deel van de OS-buffer uit 2027 en 2028 gebruiken om de gevolgen van de asieltegenvaller binnen het OS-budget in 2023 zo veel mogelijk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