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19
      <text:tab/>MOTIE VAN DE LEDEN GRINWIS EN KUIKEN</text:h>
      <text:p text:style-name="ifm_p_ifm">Voorgesteld 8 juni 2023</text:p>
      <text:p text:style-name="ifm_p_mt.3.76mm_ifm">De Kamer,</text:p>
      <text:p text:style-name="ifm_p_mt.3.76mm_ifm">gehoord de beraadslaging,</text:p>
      <text:p text:style-name="ifm_p_mt.3.76mm_ifm">constaterende dat het kabinet voornemens lijkt de verlaging van de eigen bijdrage in de huurtoeslag, die onderdeel was van het koopkrachtpakket uit augustus 2022, deels terug te draaien, om hiermee de kosten van twee wetsvoorstellen – betaalbare huur en regie op de volkshuisvesting – te dekken;</text:p>
      <text:p text:style-name="ifm_p_mt.3.76mm_ifm">overwegende dat het onverstandig is om juist mensen in de meest fragiele inkomenspositie financieel te korten om de mogelijke kosten van deze twee – op zichzelf wenselijke – wetsvoorstellen te dekken;</text:p>
      <text:p text:style-name="ifm_p_mt.3.76mm_ifm">verzoekt de regering te zoeken naar een zodanige bekostiging van de wetsvoorstellen betaalbare huur en versterking regie op volkshuisvesting dat de huurtoeslagontvangers er in koopkrachtbeeld niet netto op achteruitgaan, en de Kamer hierover zo snel als mogelijk te informeren,</text:p>
      <text:p text:style-name="ifm_p_mt.3.76mm_ifm">en gaat over tot de orde van de dag.</text:p>
      <text:p text:style-name="ifm_p_mt.3.76mm_ifm">Grinwi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19<text:tab/><text:page-number text:select-page="current"/></text:p>
      </style:footer>
    </style:master-page>
    <style:master-page xmlns:sdu-fn="http://schema.sdu.nl/2011/07/functions" style:name="Landscape" style:page-layout-name="landscape-margin-text">
      <style:footer>
        <text:p text:style-name="footer">Tweede Kamer, vergaderjaar 2022-2023, 36 3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Motie; Motie van de leden Grinwis en Kuiken over voorkomen dat huurtoeslagontvangers er in koopkracht op achteruitgaan door de bekostiging van de wetsvoorstellen betaalbare huur en versterking regie op volkshuisvesting</dc:title>
    <meta:user-defined meta:name="OVERHEIDop.ParlID/DC.identifier">kst-36350-19</meta:user-defined>
    <meta:user-defined meta:name="OVERHEIDop.ondernummer">19</meta:user-defined>
    <meta:user-defined meta:name="DCTERMS.W3CDTF/DCTERMS.available">2023-06-09</meta:user-defined>
    <meta:user-defined meta:name="OVERHEIDop.KamerstukTypen/DC.type">Motie</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Motie van de leden Grinwis en Kuiken over voorkomen dat huurtoeslagontvangers er in koopkracht op achteruitgaan door de bekostiging van de wetsvoorstellen betaalbare huur en versterking regie op volkshuisvesting</meta:user-defined>
    <meta:user-defined meta:name="OVERHEIDop.indiener">A.H. Kuiken</meta:user-defined>
    <meta:user-defined meta:name="OVERHEIDop.indiener">P.A. Grinwis</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Voorjaarsnota 2023; Motie; Motie van de leden Grinwis en Kuiken over voorkomen dat huurtoeslagontvangers er in koopkracht op achteruitgaan door de bekostiging van de wetsvoorstellen betaalbare huur en versterking regie op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