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tab/>Voorjaarsnota 2023</text:h>
      <text:h text:style-name="ifm_p_font.bold_size.9.06pt_mt.18.8mm_indent.-58.5mm_ifm" text:outline-level="1">Nr. 14
      <text:tab/>MOTIE VAN HET LID MARIJNISSEN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constaterende dat de Tweede Kamer besluiten neemt over onder andere de hoogte van belastingen, de zorgkosten en de huren;</text:p>
      <text:p text:style-name="ifm_p_mt.3.76mm_ifm">constaterende dat het salaris van Tweede Kamerleden zo hoog is dat die beslissingen geen invloed hebben op de eigen portemonnee;</text:p>
      <text:p text:style-name="ifm_p_mt.3.76mm_ifm">spreekt uit dat de salarissen van Tweede Kamerleden met een derde verlaagd dienen te worden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3; Motie; Motie van het lid Marijnissen over uitspreken dat de salarissen van Tweede Kamerleden met een derde verlaagd dienen te worden</dc:title>
    <meta:user-defined meta:name="OVERHEIDop.ParlID/DC.identifier">kst-36350-14</meta:user-defined>
    <meta:user-defined meta:name="OVERHEIDop.ondernummer">14</meta:user-defined>
    <meta:user-defined meta:name="DCTERMS.W3CDTF/DCTERMS.available">2023-06-09</meta:user-defined>
    <meta:user-defined meta:name="OVERHEIDop.KamerstukTypen/DC.type">Motie</meta:user-defined>
    <meta:user-defined meta:name="OVERHEIDop.dossiernummer">363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ijnissen over uitspreken dat de salarissen van Tweede Kamerleden met een derde verlaagd dienen te worden</meta:user-defined>
    <meta:user-defined meta:name="OVERHEIDop.indiener">L.M.C. Marijnissen</meta:user-defined>
    <meta:user-defined meta:name="OVERHEIDop.dossiertitel">Voorjaarsnota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Voorjaarsnota 2023; Motie; Motie van het lid Marijnissen over uitspreken dat de salarissen van Tweede Kamerleden met een derde verlaagd dienen te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