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13
      <text:tab/>MOTIE VAN HET LID MARIJNISSE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ticketprijzen van het Nederlandse openbaar vervoer behoren tot de hoogste van Europa;</text:p>
      <text:p text:style-name="ifm_p_mt.3.76mm_ifm">verzoekt het kabinet de btw op openbaar vervoer per 2024 te schrappen en de kosten hiervan te dekken uit het afschaffen van de expatregeling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Marijnissen over de btw op openbaar vervoer schrappen en de kosten daarvan dekken door de expatregeling af te schaffen</dc:title>
    <meta:user-defined meta:name="OVERHEIDop.ParlID/DC.identifier">kst-36350-13</meta:user-defined>
    <meta:user-defined meta:name="OVERHEIDop.ondernummer">13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de btw op openbaar vervoer schrappen en de kosten daarvan dekken door de expatregeling af te schaffen</meta:user-defined>
    <meta:user-defined meta:name="OVERHEIDop.indiener">L.M.C. Marijnisse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Marijnissen over de btw op openbaar vervoer schrappen en de kosten daarvan dekken door de expatregeling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