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50-1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50<text:tab/>Voorjaarsnota 2023</text:h>
      <text:h text:style-name="ifm_p_font.bold_size.9.06pt_mt.18.8mm_indent.-58.5mm_ifm" text:outline-level="1">Nr. 11
      <text:tab/>MOTIE VAN HET LID MARIJNISSEN</text:h>
      <text:p text:style-name="ifm_p_ifm">Voorgesteld 8 juni 2023</text:p>
      <text:p text:style-name="ifm_p_mt.3.76mm_ifm">De Kamer,</text:p>
      <text:p text:style-name="ifm_p_mt.3.76mm_ifm">gehoord de beraadslaging,</text:p>
      <text:p text:style-name="ifm_p_mt.3.76mm_ifm">constaterende dat de winsten van grote bedrijven hoog zijn;</text:p>
      <text:p text:style-name="ifm_p_mt.3.76mm_ifm">constaterende dat inkomen uit vermogen lager belast wordt dan inkomen uit arbeid;</text:p>
      <text:p text:style-name="ifm_p_mt.3.76mm_ifm">verzoekt het kabinet een extra schijf vennootschapsbelasting in te voeren voor winsten boven 1 miljoen euro en het tarief gelijk te stellen aan de tweede schijf van de inkomstenbelasting van 49,5%,</text:p>
      <text:p text:style-name="ifm_p_mt.3.76mm_ifm">en gaat over tot de orde van de dag.</text:p>
      <text:p text:style-name="ifm_p_mt.3.76mm_ifm">Marij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50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50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jaarsnota 2023; Motie; Motie van het lid Marijnissen over een extra schijf vennootschapsbelasting van 49,5% voor winsten boven de 1 miljoen euro</dc:title>
    <meta:user-defined meta:name="OVERHEIDop.ParlID/DC.identifier">kst-36350-11</meta:user-defined>
    <meta:user-defined meta:name="OVERHEIDop.ondernummer">11</meta:user-defined>
    <meta:user-defined meta:name="DCTERMS.W3CDTF/DCTERMS.available">2023-06-09</meta:user-defined>
    <meta:user-defined meta:name="OVERHEIDop.KamerstukTypen/DC.type">Motie</meta:user-defined>
    <meta:user-defined meta:name="OVERHEIDop.dossiernummer">3635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arijnissen over een extra schijf vennootschapsbelasting van 49,5% voor winsten boven de 1 miljoen euro</meta:user-defined>
    <meta:user-defined meta:name="OVERHEIDop.indiener">L.M.C. Marijnissen</meta:user-defined>
    <meta:user-defined meta:name="OVERHEIDop.dossiertitel">Voorjaarsnota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08</meta:user-defined>
    <meta:user-defined meta:name="DC.title">Voorjaarsnota 2023; Motie; Motie van het lid Marijnissen over een extra schijf vennootschapsbelasting van 49,5% voor winsten boven de 1 miljoen euro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