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8<text:tab/>Kabinetsbeleid in de komende periode</text:h>
      <text:h text:style-name="ifm_p_font.bold_size.9.06pt_mt.18.8mm_indent.-58.5mm_ifm" text:outline-level="1">Nr. 10<text:tab/>BRIEF VAN DE MINISTER-PRESIDENT, MINISTER VAN ALGEMENE ZAKEN</text:h>
      <text:p text:style-name="ifm_p_mt.3.76mm_ifm">Aan de Voorzitter van de Tweede Kamer der Staten-Generaal</text:p>
      <text:p text:style-name="ifm_p_mt.3.76mm_ifm">Den Haag, 28 juni 2023</text:p>
      <text:p text:style-name="ifm_p_mt.3.76mm_ifm">Hierbij reageer ik op het verzoek van het lid Klaver (GL) uit de Regeling van Werkzaamheden van 27 juni jl. (Handelingen II 2022/23, nr. 98, Regeling van Werkzaamheden).</text:p>
      <text:p text:style-name="ifm_p_mt.3.76mm_ifm">Ik heb de Kamer op 31 maart 2023 gemeld (Kamerstuk 36 338, nr. 1) dat het CDA de andere drie coalitiepartijen heeft laten weten te willen heronderhandelen over de stikstofafspraken in het coalitieakkoord (bijlage bij Kamerstuk 35 788, nr. 77). Het CDA bepaalt wanneer heronderhandeling aan de orde is.</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8, nr. 10<text:tab/><text:page-number text:select-page="current"/></text:p>
      </style:footer>
    </style:master-page>
    <style:master-page xmlns:sdu-fn="http://schema.sdu.nl/2011/07/functions" style:name="Landscape" style:page-layout-name="landscape-margin-text">
      <style:footer>
        <text:p text:style-name="footer">Tweede Kamer, vergaderjaar 2022-2023, 36 3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beleid in de komende periode; Brief regering; Reactie op het verzoek van het lid Klaver, gedaan tijdens de Regeling van werkzaamheden van 27 juni 2023, over wat het klappen van het landbouwakkoord nu betekent voor de heronderhandelingen die zijn aangekondigd door het CDA</dc:title>
    <meta:user-defined meta:name="OVERHEIDop.ParlID/DC.identifier">kst-36338-10</meta:user-defined>
    <meta:user-defined meta:name="OVERHEIDop.ondernummer">10</meta:user-defined>
    <meta:user-defined meta:name="DCTERMS.W3CDTF/DCTERMS.available">2023-06-29</meta:user-defined>
    <meta:user-defined meta:name="OVERHEIDop.KamerstukTypen/DC.type">Brief</meta:user-defined>
    <meta:user-defined meta:name="OVERHEIDop.dossiernummer">36338</meta:user-defined>
    <meta:user-defined meta:name="OVERHEIDop.configuratie">https://repository.officiele-overheidspublicaties.nl/MasterConfiguraties/MC-OEP-Kamerstuk-Web/1.3/xml/MC-OEP-Kamerstuk-Web.xml</meta:user-defined>
    <meta:user-defined meta:name="OVERHEIDop.documenttitel">Reactie op het verzoek van het lid Klaver, gedaan tijdens de Regeling van werkzaamheden van 27 juni 2023, over wat het klappen van het landbouwakkoord nu betekent voor de heronderhandelingen die zijn aangekondigd door het CDA</meta:user-defined>
    <meta:user-defined meta:name="OVERHEIDop.indiener">M. Rutte</meta:user-defined>
    <meta:user-defined meta:name="OVERHEIDop.dossiertitel">Kabinetsbeleid in de komende perio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Kabinetsbeleid in de komende periode; Brief regering; Reactie op het verzoek van het lid Klaver, gedaan tijdens de Regeling van werkzaamheden van 27 juni 2023, over wat het klappen van het landbouwakkoord nu betekent voor de heronderhandelingen die zijn aangekondigd door het C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