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7<text:tab/>Wijziging van de begrotingsstaat van het Ministerie voor Buitenlandse Handel en Ontwikkelingssamenwerking (XVII) voor het jaar 2023 (Incidentele suppletoire begroting inzake steun voor Oekraïne)</text:h>
      <text:h text:style-name="ifm_p_font.bold_size.9.06pt_mt.18.8mm_indent.-58.5mm_ifm" text:outline-level="1">Nr. 4
      <text:tab/>VERSLAG HOUDENDE EEN LIJST VAN VRAGEN EN ANTWOORDEN </text:h>
      <text:p text:style-name="ifm_p_ifm">Vastgesteld 31 mei 2023</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7 april 2023 voorgelegd aan de Minister van Buitenlandse Handel en Ontwikkelingssamenwerking. Bij brief van 17 mei 2023 zijn ze door de Minister van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Wuite</text:p>
      <text:p text:style-name="ifm_p_mt.3.76mm_ifm">De griffier van de commissie,<text:line-break/>Meijers</text:p>
      <text:p text:style-name="ifm_p_mt.3.76mm_page.break-before_ifm">1</text:p>
      <text:p text:style-name="ifm_p_ifm">Hoe gaat ervoor worden gezorgd dat de extra bijdragen die worden aangekondigd zo snel mogelijk daadwerkelijk gebruikt kunnen worden en wat gaat Nederland doen om de snelheid in het proces te bewaken?</text:p>
      <text:p text:style-name="ifm_p_mt.3.76mm_ifm"><text:span text:style-name="ifm_span_font.bold_ifm">De nieuwe bijdragen zijn gericht op urgente noden zoals geïdentificeerd door de Oekraïense autoriteiten en de multilaterale instellingen, zoals steun voor het aankomend landbouwseizoen, herstel van infrastructuur en ontmijning. De Wereldbank voert bijvoorbeeld kritieke projecten uit op het gebied van infrastructuur, gezondheidszorg, huisvesting en energie, grotendeels via het <text:span text:style-name="ifm_span_font.bold-italic_ifm">Ukraine Relief Trust Fund</text:span>. De Nederlandse ongeoormerkte bijdrage aan dit trust fund zal snel kunnen worden ingezet voor de reeds lopende projecten. Nederland zal oog houden op de ontwikkelingen binnen de fondsen en projecten die ondersteund worden om de snelheid in het proces te bewaken.</text:span></text:p>
      <text:p text:style-name="ifm_p_mt.3.76mm_ifm">2</text:p>
      <text:p text:style-name="ifm_p_ifm">Klopt het dat de € 10 miljoen voor humanitaire ontmijning in Oekraïne afgaat van het budget voor <text:span text:style-name="ifm_span_font.italic_ifm">Official Development Assistance</text:span> (ODA)? Zo ja, waarom is hiervoor gekozen?</text:p>
      <text:p text:style-name="ifm_p_mt.3.76mm_ifm"><text:span text:style-name="ifm_span_font.bold_ifm">Nee. De EUR 10 miljoen voor humanitaire ontmijning valt onder de OESO-definitie van wat gerapporteerd mag worden als ODA, maar wordt net zoals (een belangrijk deel van) eerdere uitgaven voor steun aan Oekraïne gefinancierd uit additionele middelen. Deze steun gaat daarmee niet ten koste van het bestaande ontwikkelingssamenwerkingsbudget, maar is een verhoging van het totale ODA-budg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7, nr. 4<text:tab/><text:page-number text:select-page="current"/></text:p>
      </style:footer>
    </style:master-page>
    <style:master-page xmlns:sdu-fn="http://schema.sdu.nl/2011/07/functions" style:name="Landscape" style:page-layout-name="landscape-margin-text">
      <style:footer>
        <text:p text:style-name="footer">Tweede Kamer, vergaderjaar 2022-2023, 36 3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oor Buitenlandse Handel en Ontwikkelingssamenwerking (XVII) voor het jaar 2023 (Incidentele suppletoire begroting inzake steun voor Oekraïne); Verslag houdende een lijst van vragen en antwoorden; Verslag houdende een lijst van vragen en antwoorden</dc:title>
    <meta:user-defined meta:name="OVERHEIDop.ParlID/DC.identifier">kst-36337-4</meta:user-defined>
    <meta:user-defined meta:name="OVERHEIDop.ondernummer">4</meta:user-defined>
    <meta:user-defined meta:name="DCTERMS.W3CDTF/DCTERMS.available">2023-06-02</meta:user-defined>
    <meta:user-defined meta:name="OVERHEIDop.KamerstukTypen/DC.type">Verslag</meta:user-defined>
    <meta:user-defined meta:name="OVERHEIDop.dossiernummer">36337</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A.M. Meijers</meta:user-defined>
    <meta:user-defined meta:name="OVERHEIDop.indiener">J. Wuite</meta:user-defined>
    <meta:user-defined meta:name="OVERHEIDop.dossiertitel">Wijziging van de begrotingsstaat van het Ministerie voor Buitenlandse Handel en Ontwikkelingssamenwerking (XVII) voor het jaar 2023 (Incidentele suppletoire begroting inzake steun voor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Wijziging van de begrotingsstaat van het Ministerie voor Buitenlandse Handel en Ontwikkelingssamenwerking (XVII) voor het jaar 2023 (Incidentele suppletoire begroting inzake steun voor Oekraïne);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