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6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36<text:tab/>Wijziging van de begrotingsstaat van het Ministerie van Buitenlandse Zaken voor het jaar 2023 (Tweede incidentele suppletoire begroting inzake steun Oekraïne en tweede ophoging Nederlandse bijdrage Europese Vredesfaciliteit)</text:h>
      <text:h text:style-name="ifm_p_font.bold_size.9.06pt_mt.18.8mm_indent.-58.5mm_ifm" text:outline-level="1">
         A<text:tab/>VERSLAG VAN DE VASTE COMMISSIE VOORBUITENLANDSE ZAKEN, DEFENSIE EN ONTWIKKELINGSSAMENWERKING </text:h>
      <text:p text:style-name="ifm_p_ifm">Vastgesteld 27 jun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3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3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voor het jaar 2023 (Tweede incidentele suppletoire begroting inzake steun Oekraïne en tweede ophoging Nederlandse bijdrage Europese Vredesfaciliteit); Blanco verslag</dc:title>
    <meta:user-defined meta:name="OVERHEIDop.ParlID/DC.identifier">kst-36336-A</meta:user-defined>
    <meta:user-defined meta:name="OVERHEIDop.ondernummer">A</meta:user-defined>
    <meta:user-defined meta:name="DCTERMS.W3CDTF/DCTERMS.available">2023-06-28</meta:user-defined>
    <meta:user-defined meta:name="OVERHEIDop.KamerstukTypen/DC.type">Verslag</meta:user-defined>
    <meta:user-defined meta:name="DCTERMS.W3CDTF/OVERHEIDop.datumVergadering"/>
    <meta:user-defined meta:name="OVERHEIDop.dossiernummer">363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voor het jaar 2023 (Tweede incidentele suppletoire begroting inzake steun Oekraïne en tweede ophoging Nederlandse bijdrage Europese Vredesfaciliteit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6-27</meta:user-defined>
    <meta:user-defined meta:name="OVERHEIDop.dossiertitel">Wijziging van de begrotingsstaat van het Ministerie van Buitenlandse Zaken voor het jaar 2023 (Tweede incidentele suppletoire begroting inzake steun Oekraïne en tweede ophoging Nederlandse bijdrage Europese Vredesfaciliteit)</meta:user-defined>
    <meta:user-defined meta:name="OVERHEIDop.versieInformatie"/>
  </office:meta>
</office:document-meta>
</file>