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5<text:tab/>Verslag van een werkbezoek aan Brussel door een delegatie van de vaste commissie voor Infrastructuur en Waterstaat</text:h>
      <text:h text:style-name="ifm_p_font.bold_size.9.06pt_mt.18.8mm_indent.-58.5mm_ifm" text:outline-level="1">Nr. 1
      <text:tab/>VERSLAG VAN EEN WERKBEZOEK VAN EEN DELEGATIE UIT DE VASTE COMMISSIE VOOR INFRASTRUCTUUR EN WATERSTAAT AAN BRUSSEL OP 6 MAART 2023</text:h>
      <text:p text:style-name="ifm_p_ifm">Vastgesteld 3 april 2023</text:p>
      <text:h text:style-name="ifm_p_font.bold_mt.3.76mm_page.keep-with-next_ifm" text:outline-level="1">Doelen werkbezoek</text:h>
      <text:p text:style-name="ifm_p_mt.3.76mm_ifm">Dit werkbezoek stond in het teken van twee onderwerpen, namelijk de herziening van de Richtlijn Luchtkwaliteit en het thema circulaire economie. De Richtlijn Luchtkwaliteit is een prioritair onderwerp binnen de commissie voor Infrastructuur en Waterstaat, en het lid <text:span text:style-name="ifm_span_font.bold_ifm">Haverkort</text:span> (VVD) is aangewezen als rapporteur. In het kader van zijn rapporteurschap hebben er tijdens dit werkbezoek een aantal ontmoetingen plaatsgevonden om contacten te leggen met Europese instellingen die zich bezighouden met de herziening van deze richtlijn.</text:p>
      <text:p text:style-name="ifm_p_ifm">Daarnaast heeft de commissie in een eerder stadium besloten om ook een werkbezoek aan Brussel af te willen leggen in het kader van het thema circulaire economie. Aangezien een groot deel van de commissieleden beide onderwerpen in hun portefeuille heeft, is besloten deze werkbezoeken te combineren. De gesprekken die gevoerd zijn met Europese instellingen stonden daarom ook in het teken van circulaire economie en de Europese ambities op dit thema.</text:p>
      <text:h text:style-name="ifm_p_font.bold_mt.3.76mm_page.keep-with-next_ifm" text:outline-level="1">De dag van het werkbezoek</text:h>
      <text:p text:style-name="ifm_p_mt.3.76mm_ifm">In de vroege ochtend van maandag 6 maart verzamelde de delegatie, bestaande uit de leden Agnes <text:span text:style-name="ifm_span_font.bold_ifm">Mulder</text:span> (CDA), Erik <text:span text:style-name="ifm_span_font.bold_ifm">Haverkort</text:span> (VVD), Kiki <text:span text:style-name="ifm_span_font.bold_ifm">Hagen</text:span> (D66), Kauthar <text:span text:style-name="ifm_span_font.bold_ifm">Bouchallikh</text:span> (GroenLinks) en Eva <text:span text:style-name="ifm_span_font.bold_ifm">van Esch</text:span> (PvdD) zich op het perron van Rotterdam Centraal, waar de Thalys vertrok richting Brussel. Na een soepele treinreis kwam de delegatie rond 9:15 uur aan in Brussel-Zuid en werd de reis richting het hoofdkantoor van de Europese Commissie per metro vervolgd.</text:p>
      <text:p text:style-name="ifm_p_mt.3.76mm_ifm">Eenmaal aangekomen op «Le Berlaymont» stond als eerste een gesprek met <text:span text:style-name="ifm_span_font.bold_ifm">Diederik Samsom</text:span> (chef kabinet Timmermans) op de agenda om te praten over de herziening van de Richtlijn Luchtkwaliteit en in het bijzonder hoe deze herziening in de Europese context tot stand is gekomen. Leden van de delegatie kregen de ruimte om vragen te stellen, die met name de focus legden op de afweging die de Europese Commissie (EC) heeft gemaakt tussen de nieuwe EU-normen en de strenge normen van de World Health Organization (WHO). Daarnaast is ook gesproken over wat de herziening van de Richtlijn betekent voor Nederland. Tevens is gesproken over circulaire economie en werden enkele voorbeelden aangehaald, zoals het «Right to repair» en de overstijgende Europese «Green Deal».</text:p>
      <text:p text:style-name="ifm_p_mt.3.76mm_ifm">Na een leerzaam gesprek met Diederik Samson vertrok de delegatie te voet naar de Nederlandse Permanente Vertegenwoordiging (PV) voor een lunchgesprek met de Plaatsvervangend Permanente Vertegenwoordiger <text:span text:style-name="ifm_span_font.bold_ifm">Michael Stibbe</text:span> en attachés van de PV. Stibbe gaf een kijkje achter de schermen van de Coreper, en de positie van Nederland in het Europese speelveld. Vervolgens is gesproken over de Brusselse besluitvorming en de betrokkenheid van de PV bij de herziening van de Richtlijn Luchtkwaliteit en de inzet op het thema circulaire economie. Vervolgens ontving de delegatie twee beleidsmedewerkers van DG Environment op de PV om te praten over de totstandkoming van de herziene richtlijn luchtkwaliteit. Het was een nuttig gesprek waar delegatieleden de kans kregen om alle inhoudelijke vragen te stellen aan de beleidsmedewerkers.</text:p>
      <text:p text:style-name="ifm_p_mt.3.76mm_ifm">De dag werd vervolgd met een wandeling naar het Europees Parlement waar de leden van de delegatie gesproken hebben met Europarlementariërs <text:span text:style-name="ifm_span_font.bold_ifm">Bas Eickhout</text:span> (Groen Links, en in het EP De Groenen/Vrije Europese Alliantie)) en <text:span text:style-name="ifm_span_font.bold_ifm">Anja Hazekamp</text:span> (PvdD, in het EP GUE/NGL) over de rol van het parlement bij een veelvoud aan voorstellen op het gebied van circulaire economie en daarnaast over luchtkwaliteit. Aansluitend aan dit gesprek heeft de delegatie kort een deel van de vergadering van de «Environment Committee» bijgewoond.</text:p>
      <text:p text:style-name="ifm_p_mt.3.76mm_ifm">Vervolgens sprak de delegatie met <text:span text:style-name="ifm_span_font.bold_ifm">Esther de Lange</text:span>, Europarlementariër voor het CDA en vice-voorzitter van de Europese Volkspartij (EVP) over de Brusselse politiek, en vooral over geopolitieke ontwikkelingen.</text:p>
      <text:p text:style-name="ifm_p_mt.3.76mm_ifm">De leerzame dag werd afgesloten met een gesprek met <text:span text:style-name="ifm_span_font.bold_ifm">Javí Lopez</text:span> (SPA, S&amp;D), de Europese rapporteur voor de herziene Richtlijn Luchtkwaliteit. Hij kon de delegatie gedetailleerd bijpraten over de Richtlijn, zijn ambities en hoe het vervolgproces eruit zal zien.</text:p>
      <text:p text:style-name="ifm_p_mt.3.76mm_ifm">De delegatie vertrok na het laatste gesprek weer richting station Brussel-Zuid, waar de terugreis naar Nederland begon. Met enige vertraging kwam de delegatie in de late avond aan op Rotterdam en daarmee kwam dit werkbezoek tot een eind.</text:p>
      <text:p text:style-name="ifm_p_mt.3.76mm_ifm">De leden van de delegatie hebben in een korte tijd veel kennis opgedaan over de herziening van de Richtlijn Luchtkwaliteit en daarnaast van gedachten kunnen wisselen over het thema circulaire economie met Brusselse collega’s. Deze nuttige kennis kunnen zij weer gebruiken voor hun werk op het gebied van deze onderwerpen.</text:p>
      <text:p text:style-name="ifm_p_mt.5.08mm_ifm">De voorzitter van de delegatie,<text:line-break/>Agnes<text:s/>Mulder</text:p>
      <text:p text:style-name="ifm_p_mt.3.76mm_ifm">De griffier van de delegatie,<text:line-break/>Wiend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5, nr. 1<text:tab/><text:page-number text:select-page="current"/></text:p>
      </style:footer>
    </style:master-page>
    <style:master-page xmlns:sdu-fn="http://schema.sdu.nl/2011/07/functions" style:name="Landscape" style:page-layout-name="landscape-margin-text">
      <style:footer>
        <text:p text:style-name="footer">Tweede Kamer, vergaderjaar 2022-2023, 36 3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Brussel door een delegatie van de vaste commissie voor Infrastructuur en Waterstaat; Verslag van een werkbezoek; Verslag van een werkbezoek aan Brussel door een delegatie van de vaste commissie voor Infrastructuur en Waterstaat</dc:title>
    <meta:user-defined meta:name="OVERHEIDop.ParlID/DC.identifier">kst-36335-1</meta:user-defined>
    <meta:user-defined meta:name="OVERHEIDop.ondernummer">1</meta:user-defined>
    <meta:user-defined meta:name="DCTERMS.W3CDTF/DCTERMS.available">2023-04-04</meta:user-defined>
    <meta:user-defined meta:name="OVERHEIDop.KamerstukTypen/DC.type">Verslag</meta:user-defined>
    <meta:user-defined meta:name="OVERHEIDop.dossiernummer">36335</meta:user-defined>
    <meta:user-defined meta:name="OVERHEIDop.configuratie">https://repository.officiele-overheidspublicaties.nl/MasterConfiguraties/MC-OEP-Kamerstuk-Web/1.3/xml/MC-OEP-Kamerstuk-Web.xml</meta:user-defined>
    <meta:user-defined meta:name="OVERHEIDop.documenttitel">Verslag van een werkbezoek aan Brussel door een delegatie van de vaste commissie voor Infrastructuur en Waterstaat</meta:user-defined>
    <meta:user-defined meta:name="OVERHEIDop.indiener">N. Wiendels</meta:user-defined>
    <meta:user-defined meta:name="OVERHEIDop.indiener">A.H. (Agnes) Mulder</meta:user-defined>
    <meta:user-defined meta:name="OVERHEIDop.dossiertitel">Verslag van een werkbezoek aan Brussel door een delegatie van de vaste commissie voor Infrastructuur en Watersta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Verslag van een werkbezoek aan Brussel door een delegatie van de vaste commissie voor Infrastructuur en Waterstaat; Verslag van een werkbezoek; Verslag van een werkbezoek aan Brussel door een delegatie van de vaste commissie voor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Lucht</meta:user-defined>
    <meta:user-defined meta:name="OVERHEIDop.versieInformatie"/>
  </office:meta>
</office:document-meta>
</file>