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10<text:tab/>NADER GEWIJZIGD AMENDEMENT VAN HET LID TIELEN TER VERVANGING VAN DAT GEDRUKT ONDER NR. 9</text:h>
      <text:p text:style-name="ifm_p_ifm">Ontvangen 18 april 2024</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an Volksgezondheid, Welzijn en Sport zendt binnen vier jaar na de inwerkingtreding van deze wet aan de Staten-Generaal een verslag over de doeltreffendheid en de effecten van artikel I, onderdelen E, J en M en artikel II van deze wet in de praktijk.</text:p>
      <text:h text:style-name="ifm_p_font.bold_mt.5.08mm_page.keep-with-next_ifm" text:outline-level="2">Toelichting</text:h>
      <text:p text:style-name="ifm_p_mt.4.23mm_indent.0.13in_ifm">Om inzicht te krijgen in de effecten van het nieuwe vergunningstelsel ten opzichte van het huidige stelsel met WHO-certificaten op de praktijk van (polio)vaccinontwikkeling en -productie in Nederland, stelt de indiener voor een bepaling op te nemen dat deze wetswijziging na vier jaar wordt geëvalueerd. Doel van de evaluatie is onder meer zicht te krijgen op de regeldruk en concurrentiepositie van Nederlandse (polio)vaccinproducenten, het vestigingsklimaat voor vaccinproducenten en de beschikbaarheid van (polio)vaccins.</text:p>
      <text:p text:style-name="ifm_p_mt.5.08mm_ifm"><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4, nr. 10<text:tab/><text:page-number text:select-page="current"/></text:p>
      </style:footer>
    </style:master-page>
    <style:master-page xmlns:sdu-fn="http://schema.sdu.nl/2011/07/functions" style:name="Landscape" style:page-layout-name="landscape-margin-text">
      <style:footer>
        <text:p text:style-name="footer">Tweede Kamer, vergaderjaar 2023-2024, 36 3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Amendement (gewijzigd/nader/vervangend); Nader gewijzigd amendement van het lid Tielen ter vervanging van nr. 9 over een evaluatie na vier jaar</dc:title>
    <meta:user-defined meta:name="OVERHEIDop.ParlID/DC.identifier">kst-36334-10</meta:user-defined>
    <meta:user-defined meta:name="OVERHEIDop.ondernummer">10</meta:user-defined>
    <meta:user-defined meta:name="DCTERMS.W3CDTF/DCTERMS.available">2024-04-18</meta:user-defined>
    <meta:user-defined meta:name="OVERHEIDop.KamerstukTypen/DC.type">Amendement</meta:user-defined>
    <meta:user-defined meta:name="OVERHEIDop.dossiernummer">36334</meta:user-defined>
    <meta:user-defined meta:name="OVERHEIDop.configuratie">https://repository.officiele-overheidspublicaties.nl/MasterConfiguraties/MC-OEP-Kamerstuk-Web/1.6/xml/MC-OEP-Kamerstuk-Web.xml</meta:user-defined>
    <meta:user-defined meta:name="OVERHEIDop.documenttitel">Nader gewijzigd amendement van het lid Tielen ter vervanging van nr. 9 over een evaluatie na vier jaar</meta:user-defined>
    <meta:user-defined meta:name="OVERHEIDop.indiener">J.Z.C.M. Tielen</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publieke gezondheid vanwege de invoering van een vergunningplicht en een meldplicht ter zake van het verrichten van handelingen met poliovirus en enkele andere wijzigingen; Amendement (gewijzigd/nader/vervangend); Nader gewijzigd amendement van het lid Tielen ter vervanging van nr. 9 over een evaluatie na vi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