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8
      <text:tab/>MOTIE VAN HET LID MICHON-DERKZEN</text:h>
      <text:p text:style-name="ifm_p_ifm">Voorgesteld tijdens het Wetgevingsoverleg van 19 juni 2023</text:p>
      <text:p text:style-name="ifm_p_mt.3.76mm_ifm">De Kamer,</text:p>
      <text:p text:style-name="ifm_p_mt.3.76mm_ifm">gehoord de beraadslaging,</text:p>
      <text:p text:style-name="ifm_p_mt.3.76mm_ifm">overwegende dat er in het kader van het versterken van de functies van de Kamer wordt gewerkt aan het verbeteren van de werkwijze van de Kamer;</text:p>
      <text:p text:style-name="ifm_p_mt.3.76mm_ifm">overwegende dat bij elk debat afspraken worden gemaakt over het aantal interrupties;</text:p>
      <text:p text:style-name="ifm_p_mt.3.76mm_ifm">constaterende dat interrupties wel beperkt zijn qua aantal, maar niet in tijd, ook al schrijft het Reglement van Orde voor dat interrupties moeten bestaan uit korte opmerkingen of vragen, zonder inleiding;</text:p>
      <text:p text:style-name="ifm_p_mt.3.76mm_ifm">van mening dat interrupties zeer bijdragen aan een scherp debat maar dat lange interrupties vaak een herhaling zijn van de eigen inzet;</text:p>
      <text:p text:style-name="ifm_p_mt.3.76mm_ifm">van mening dat het eerlijker is om afspraken te maken over de interruptietijd, in totaal per spreker of per interruptie;</text:p>
      <text:p text:style-name="ifm_p_mt.3.76mm_ifm">verzoekt het Presidium het regime ten aanzien van interrupties nader te bekijken, hierbij voorbeelden uit de gemeenteraden te betrekken, om de voor- en nadelen in kaart te brengen om de interrupties in tijd te begrenzen in plaats van in aantal, en de Kamer daarover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8<text:tab/><text:page-number text:select-page="current"/></text:p>
      </style:footer>
    </style:master-page>
    <style:master-page xmlns:sdu-fn="http://schema.sdu.nl/2011/07/functions" style:name="Landscape" style:page-layout-name="landscape-margin-text">
      <style:footer>
        <text:p text:style-name="footer">Tweede Kamer, vergaderjaar 2022-2023, 36 3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Motie; Motie van het lid Michon-Derkzen over de interrupties in tijd begrenzen in plaats van in aantal</dc:title>
    <meta:user-defined meta:name="OVERHEIDop.ParlID/DC.identifier">kst-36328-8</meta:user-defined>
    <meta:user-defined meta:name="OVERHEIDop.ondernummer">8</meta:user-defined>
    <meta:user-defined meta:name="DCTERMS.W3CDTF/DCTERMS.available">2023-06-20</meta:user-defined>
    <meta:user-defined meta:name="OVERHEIDop.KamerstukTypen/DC.type">Motie</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Motie van het lid Michon-Derkzen over de interrupties in tijd begrenzen in plaats van in aantal</meta:user-defined>
    <meta:user-defined meta:name="OVERHEIDop.indiener">I.J.M. Michon-Derkz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ming der voor de Tweede Kamer in 2024 benodigde uitgaven, alsmede aanwijzing en raming van de ontvangsten; Motie; Motie van het lid Michon-Derkzen over de interrupties in tijd begrenzen in plaats van in aant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