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6
      <text:tab/>BRIEF VAN HET PRESIDIUM</text:h>
      <text:p text:style-name="ifm_p_mt.3.76mm_ifm">Aan de leden</text:p>
      <text:p text:style-name="ifm_p_mt.3.76mm_ifm">Den Haag, 16 oktober 2023</text:p>
      <text:p text:style-name="ifm_p_mt.3.76mm_ifm">Tijdens het wetgevingsoverleg over de Raming van de Tweede Kamer voor 2024 hebben de fracties van D66 en GroenLinks het voortbestaan van het onafhankelijke nieuws- en informatieplatform parlement.com aan de orde gesteld. Deze website met historische en biografische informatie over de Nederlandse parlementaire democratie werd sinds haar oprichting bekostigd vanuit de commerciële activiteiten van het Parlementair Documentatie Centrum (PDC). Doordat het PDC noodgedwongen is gestopt met haar commerciële activiteiten, is er ook een einde gekomen aan deze vorm van financiering van parlement.com. In reactie op de vragen die hierover zijn gesteld tijdens de behandeling van de Raming heb ik toegezegd dat de Griffier op korte termijn in gesprek zou gaan met de beheerders van parlement.com en de Kamer vervolgens zou informeren over de uitkomsten hiervan, zodat de Kamer tijdig actie zou kunnen ondernemen. Inmiddels heeft de Griffier enkele gesprekken gevoerd met het Montesquieu Instituut<text:note text:id="ID-1111873-d36e68" text:note-class="footnote"><text:note-citation text:label="1 ">1</text:note-citation><text:note-body><text:p text:style-name="ifm_p_font.normal_size.6.93pt_mt..5mm_indent.-0.1161in_mleft.0.1161in_ifm">Het Montesquieu Instituut is een samenwerkingsverband van het Centrum voor Parlementaire Geschiedenis Nijmegen (Radboud Universiteit), het Documentatiecentrum Nederlandse Politieke Partijen Groningen (Rijksuniversiteit Groningen), de Faculteit Governance and Global Affairs (Universiteit Leiden), de Stichting PDC en de Capaciteitsgroep Publiekrecht/Sectie Staatsrecht (Universiteit Maastricht).</text:p></text:note-body></text:note>, dat heeft aangegeven het onderhoud en de verdere ontwikkeling van parlement.com over te willen nemen van het PDC. Met deze brief informeer ik u over de uitkomst van deze gesprekken.</text:p>
      <text:p text:style-name="ifm_p_mt.3.76mm_ifm">Aan de website parlement.com ligt een biografisch archief ten grondslag, dat in 1974 is opgezet door twee Leidse hoogleraren. Dit archief bevat gegevens over alle personen die sinds 1796 een rol hebben gespeeld in het democratische en bestuurlijke bestel van Nederland. Behalve om Tweede en Eerste Kamerleden en bewindspersonen gaat het om informatie over Nederlandse leden van het Europees Parlement en de Europese Commissie, commissarissen van de Koning(in), secretarissen-generaal, staatsraden, leden van de Algemene Rekenkamer en Nationale ombudsmannen. Dit biografische archief is voor een deel openbaar toegankelijk te raadplegen via de website parlement.com. Daarnaast wordt op deze website de politieke actualiteit belicht en geduid vanuit een historische context. Het Montesquieu Instituut wil zich ervoor inzetten om de website en het biografisch archief voort te zetten, te actualiseren en verder te ontwikkelen.</text:p>
      <text:p text:style-name="ifm_p_mt.3.76mm_ifm">In de gesprekken die de Griffier naar aanleiding van mijn toezegging bij de Raming heeft gevoerd, heeft het Montesquieu Instituut laten weten hiervoor wel een beroep te moeten doen op publieke financiering. Zonder externe financiering acht zij het niet mogelijk de website en het archief voort te zetten. Over een eerdere aanvraag voor structurele financiering gericht aan het Ministerie van Binnenlandse Zaken en Koninkrijksrelaties heeft het Montesquieu Instituut in mei van dit jaar al de commissie voor Binnenlandse Zaken geïnformeerd. De gesprekken die de Griffier in de zomer heeft gevoerd hebben ertoe geleid dat het Montesquieu Instituut in september ook een aanvraag voor structurele financiële steun bij de Tweede Kamer heeft ingediend. Dit verzoek komt neer op een jaarlijks bijdrage van 300.000 euro aan het Montesquieu Instituut voor het beheer en onderhoud van parlement.com en het bijbehorende biografisch archief. Er is reeds ambtelijk afstemming gezocht met de Eerste Kamer over de mogelijkheid om voor dit structurele bedrag een verdeelsleutel overeen te komen tussen beide Kamers der Staten-Generaal.</text:p>
      <text:p text:style-name="ifm_p_mt.3.76mm_ifm">Conform mijn toezegging is het nu aan de Kamer om te bepalen welke actie zij naar aanleiding van deze gesprekken wenst te ondernemen. Gezien het urgente karakter van het financieringsvraagstuk voor parlement.com, zou ik de Kamer in overweging willen geven hierover een uitspraak te doen bij de aankomende behandeling van de begroting van het Ministerie van Binnenlandse Zaken en Koninkrijksrelaties. Een dergelijke uitspraak kan de Kamer doen in de vorm van een motie of een amendement. Indien de Kamer besluit om zelf op structurele basis financiële steun te verlenen aan het Montesquieu Instituut voor het beheer en onderhoud van parlement.com, zal het Presidium zorgdragen voor de verdere uitvoering van dit beslui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28, nr. 16<text:tab/><text:page-number text:select-page="current"/></text:p>
      </style:footer>
    </style:master-page>
    <style:master-page xmlns:sdu-fn="http://schema.sdu.nl/2011/07/functions" style:name="Landscape" style:page-layout-name="landscape-margin-text">
      <style:footer>
        <text:p text:style-name="footer">Tweede Kamer, vergaderjaar 2023-2024, 36 3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Presidium; Brief van het Presidium over het voortbestaan van het onafhankelijke nieuws- en informatieplatform parlement.com</dc:title>
    <meta:user-defined meta:name="OVERHEIDop.ParlID/DC.identifier">kst-36328-16</meta:user-defined>
    <meta:user-defined meta:name="OVERHEIDop.ondernummer">16</meta:user-defined>
    <meta:user-defined meta:name="DCTERMS.W3CDTF/DCTERMS.available">2023-10-18</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rief van het Presidium over het voortbestaan van het onafhankelijke nieuws- en informatieplatform parlement.com</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Raming der voor de Tweede Kamer in 2024 benodigde uitgaven, alsmede aanwijzing en raming van de ontvangsten; Brief Presidium; Brief van het Presidium over het voortbestaan van het onafhankelijke nieuws- en informatieplatform parlement.c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