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28-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8<text:tab/>Raming der voor de Tweede Kamer in 2024 benodigde uitgaven, alsmede aanwijzing en raming van de ontvangsten</text:h>
      <text:h text:style-name="ifm_p_font.bold_size.9.06pt_mt.18.8mm_indent.-58.5mm_ifm" text:outline-level="1">Nr. 14
      <text:tab/>AMENDEMENT VAN HET LID LEIJTEN</text:h>
      <text:p text:style-name="ifm_p_ifm">Ontvangen 22 juni 2023</text:p>
      <text:p text:style-name="ifm_p_mt.3.76mm_indent.0.13in_ifm">De ondergetekende stelt het volgende amendement voor:</text:p>
      <text:p text:style-name="ifm_p_mt.3.76mm_indent.0.13in_ifm">De Raming van de uitgaven en de ontvangsten wordt als volgt gewijzigd:</text:p>
      <text:p text:style-name="ifm_p_mt.3.76mm_indent.no_ifm">I</text:p>
      <text:p text:style-name="ifm_p_mt.3.76mm_indent.0.13in_ifm">In <text:span text:style-name="ifm_span_font.bold_ifm">artikel 3. Wetgeving en controle Tweede Kamer </text:span> worden bij artikelonderdeel <text:span text:style-name="ifm_span_font.bold_ifm">01. Apparaatsuitgaven </text:span> de bedragen voor «Raming 2024», «mjc 2025», «mjc 2026», «mjc 2027» en «mjc 2028» <text:span text:style-name="ifm_span_font.bold_ifm">verlaagd</text:span> met<text:span text:style-name="ifm_span_font.bold_ifm"> € 900</text:span> (x € 1.000).</text:p>
      <text:p text:style-name="ifm_p_mt.3.76mm_indent.no_ifm">II</text:p>
      <text:p text:style-name="ifm_p_mt.3.76mm_indent.0.13in_ifm">In <text:span text:style-name="ifm_span_font.bold_ifm">artikel 3. Wetgeving en controle Tweede Kamer </text:span> worden bij artikelonderdeel <text:span text:style-name="ifm_span_font.bold_ifm">02. Kennis en onderzoek </text:span> de bedragen voor «Raming 2024» », «mjc 2025», «mjc 2026», «mjc 2027» en «mjc 2028» <text:span text:style-name="ifm_span_font.bold_ifm">verhoogd</text:span> met<text:span text:style-name="ifm_span_font.bold_ifm"> € 900</text:span> (x € 1.000).</text:p>
      <text:h text:style-name="ifm_p_font.bold_mt.5.08mm_page.keep-with-next_ifm" text:outline-level="2">Toelichting</text:h>
      <text:p text:style-name="ifm_p_mt.4.23mm_indent.0.13in_ifm">Dit amendement schrapt de bijdrage van 900.0.000 euro van de Tweede Kamer aan Nieuwspoort. Indiener is van mening dat de Tweede Kamer der Staten-Generaal geen subsidierelatie behoort te hebben met het pers- en lobbycentrum Nieuwspoort.</text:p>
      <text:p text:style-name="ifm_p_indent.0.13in_ifm">Sinds de verhuizing van de Tweede Kamer naar het tijdelijk onderkomen op B67 deelt zij met Nieuwspoort een gezamenlijke ingang. Het Presidium heeft in mei 2022 besloten dat de volledige kosten voor de beveiliging van Nieuwspoort (900.000 euro) ten laste te laten komen van het budget van de Tweede Kamer. Nieuwspoort is echter geen onderdeel van de Tweede Kamer maar een particuliere (nieuws)organisatie binnen hetzelfde gebouw. Met het dragen van de volledige beveiligingskosten sponsort de Tweede Kamer Nieuwspoort. Indiener acht dit vanuit het oogpunt van onafhankelijkheid ongewenst, voor zowel de Tweede Kamer als Nieuwspoort.</text:p>
      <text:p text:style-name="ifm_p_indent.0.13in_ifm">Met dit amendement vervalt de dekking voor de beveiliging van Nieuwspoort en dit komt ten goede aan kennis en onderzoek ten behoeve van de Tweede Kamer. Indiener stelt voor de mogelijkheid te creëren dat de Tweede Kamer historisch onderzoek doet of laat doen. Naar bijvoorbeeld een van de vele actuele onderwerpen die een veel een langere geschiedenis kent. Door dit historisch onderzoek wordt inzicht in de beleidsgeschiedenis versterkt en onderhouden. Hiermee komt het geld ten goede aan het versterken van het collectieve politieke geheug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8, nr. 14<text:tab/><text:page-number text:select-page="current"/></text:p>
      </style:footer>
    </style:master-page>
    <style:master-page xmlns:sdu-fn="http://schema.sdu.nl/2011/07/functions" style:name="Landscape" style:page-layout-name="landscape-margin-text">
      <style:footer>
        <text:p text:style-name="footer">Tweede Kamer, vergaderjaar 2022-2023, 36 32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4 benodigde uitgaven, alsmede aanwijzing en raming van de ontvangsten; Amendement; Amendement van het lid Leijten over het schrappen van de bijdrage van de Tweede Kamer aan Nieuwspoort</dc:title>
    <meta:user-defined meta:name="OVERHEIDop.ParlID/DC.identifier">kst-36328-14</meta:user-defined>
    <meta:user-defined meta:name="OVERHEIDop.ondernummer">14</meta:user-defined>
    <meta:user-defined meta:name="DCTERMS.W3CDTF/DCTERMS.available">2023-06-28</meta:user-defined>
    <meta:user-defined meta:name="OVERHEIDop.KamerstukTypen/DC.type">Amendement</meta:user-defined>
    <meta:user-defined meta:name="OVERHEIDop.dossiernummer">36328</meta:user-defined>
    <meta:user-defined meta:name="OVERHEIDop.configuratie">https://repository.officiele-overheidspublicaties.nl/MasterConfiguraties/MC-OEP-Kamerstuk-Web/1.3/xml/MC-OEP-Kamerstuk-Web.xml</meta:user-defined>
    <meta:user-defined meta:name="OVERHEIDop.documenttitel">Amendement van het lid Leijten over het schrappen van de bijdrage van de Tweede Kamer aan Nieuwspoort</meta:user-defined>
    <meta:user-defined meta:name="OVERHEIDop.indiener">R.M. Leijten</meta:user-defined>
    <meta:user-defined meta:name="OVERHEIDop.dossiertitel">Raming der voor de Tweede Kamer in 2024 benodigde uitgaven, alsmede aanwijzing en raming van de ontvang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Raming der voor de Tweede Kamer in 2024 benodigde uitgaven, alsmede aanwijzing en raming van de ontvangsten; Amendement; Amendement van het lid Leijten over het schrappen van de bijdrage van de Tweede Kamer aan Nieuwspo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