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25<text:tab/>Jaarverslag van de Nationale ombudsman, de Kinderombudsman en de Veteranenombudsman over 2022</text:h>
      <text:h text:style-name="ifm_p_font.bold_size.12.26pt_mt.7.52mm_indent.-58.5mm_ifm" text:outline-level="1">36 046<text:tab/>Jaarverslag van de Nationale ombudsman, de Kinderombudsman en de Veteranenombudsman over 2021</text:h>
      <text:h text:style-name="ifm_p_font.bold_size.12.26pt_mt.7.52mm_indent.-58.5mm_ifm" text:outline-level="1">35 743<text:tab/>Jaarverslag van de Nationale ombudsman, de Kinderombudsman en de Veteranenombudsman over 2020</text:h>
      <text:h text:style-name="ifm_p_font.bold_size.12.26pt_mt.7.52mm_indent.-58.5mm_ifm" text:outline-level="1">30 139<text:tab/>Veteranenzorg</text:h>
      <text:h text:style-name="ifm_p_font.bold_size.9.06pt_mt.18.8mm_indent.-58.5mm_ifm" text:outline-level="1">Nr. 4
      <text:tab/>BRIEF VAN DE MINISTER VAN BINNENLANDSE ZAKEN EN KONINKRIJKSRELATIES</text:h>
      <text:p text:style-name="ifm_p_mt.3.76mm_ifm">Aan de Voorzitter van de Tweede Kamer der Staten-Generaal</text:p>
      <text:p text:style-name="ifm_p_mt.3.76mm_ifm">Den Haag, 10 oktober 2023</text:p>
      <text:p text:style-name="ifm_p_mt.3.76mm_ifm">Op 15 september jl. verzocht uw Kamer mij u een overzicht te sturen van de navolging van de aanbevelingen die de Nationale ombudsman de afgelopen jaren heeft gedaan in zijn rapporten. Met deze brief en bijlage geef ik invulling aan uw verzoek.</text:p>
      <text:p text:style-name="ifm_p_mt.3.76mm_ifm">De Nationale ombudsman, de Kinderombudsman en de Veteranenombudsman brengen op jaarlijkse basis een groot aantal rapporten uit waarin zij aanbevelingen doen op het gebied van beleid en regelgeving. Deze rapporten zijn in de regel gericht op het werkterrein van specifieke departementen. De betrokken bewindspersonen dragen zorg voor de beantwoording en opvolging van de aanbevelingen.</text:p>
      <text:p text:style-name="ifm_p_mt.3.76mm_ifm">Daarnaast publiceren de ombudsmannen rond mei ieder jaar een jaarverslag waarin zij een overzicht geven van hun werkzaamheden, en van de verschillende onderzoeken en aanbevelingen die zij dat jaar hebben gedaan.</text:p>
      <text:p text:style-name="ifm_p_mt.3.76mm_ifm">Voor 2020 varieerde de wijze waarop verschillende kabinetten omgingen met de jaarverslagen van de ombudsmannen. Het ene jaar werd volstaan met een bedankbrief, het andere jaar werd uitgebreider gereageerd. Van de wijze waarop voor 2020 aanbevelingen uit de rapporten van de ombudsmannen zijn opgevolgd, zijn daarom geen integrale overzichten beschikbaar.</text:p>
      <text:p text:style-name="ifm_p_mt.3.76mm_ifm">Onder het vorige kabinet is echter de keuze gemaakt integraal op het jaarverslag van de ombudsmannen te reageren, waarbij per onderwerp wordt ingegaan op de opvolging van de aanbevelingen die in het jaarverslag worden behandeld. Gezien het belang dat ook dit kabinet hecht aan het werk van de ombudsmannen is deze werkwijze de afgelopen regeerperiode voortgezet.</text:p>
      <text:p text:style-name="ifm_p_mt.3.76mm_ifm">De kabinetsreacties van de afgelopen drie jaar zijn daarom bijgevoegd als bijlage bij deze brief. De reactie van het kabinet op de aanbevelingen van de Veteranenombudsman is jaarlijks te vinden in de Veteranennota; daarvan zijn eveneens de laatste drie jaargangen bijgevoegd.</text:p>
      <text:p text:style-name="ifm_p_mt.3.76mm_ifm">Ik hoop u hiermee voldoende te hebben geïnformeerd.</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25, nr. 4<text:tab/><text:page-number text:select-page="current"/></text:p>
      </style:footer>
    </style:master-page>
    <style:master-page xmlns:sdu-fn="http://schema.sdu.nl/2011/07/functions" style:name="Landscape" style:page-layout-name="landscape-margin-text">
      <style:footer>
        <text:p text:style-name="footer">Tweede Kamer, vergaderjaar 2023-2024, 36 32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van de Nationale ombudsman, de Kinderombudsman en de Veteranenombudsman over 2022; Brief regering; Reactie op verzoek commissie inzake een overzicht navolging aanbevelingen uit rapporten Nationale ombudsman</dc:title>
    <meta:user-defined meta:name="OVERHEIDop.ParlID/DC.identifier">kst-36325-4</meta:user-defined>
    <meta:user-defined meta:name="OVERHEIDop.ondernummer">4</meta:user-defined>
    <meta:user-defined meta:name="DCTERMS.W3CDTF/DCTERMS.available">2023-10-18</meta:user-defined>
    <meta:user-defined meta:name="OVERHEIDop.KamerstukTypen/DC.type">Brief</meta:user-defined>
    <meta:user-defined meta:name="OVERHEIDop.dossiernummer">36325;36046;35743;30139</meta:user-defined>
    <meta:user-defined meta:name="OVERHEIDop.configuratie">https://repository.officiele-overheidspublicaties.nl/MasterConfiguraties/MC-OEP-Kamerstuk-Web/1.3/xml/MC-OEP-Kamerstuk-Web.xml</meta:user-defined>
    <meta:user-defined meta:name="OVERHEIDop.documenttitel">Reactie op verzoek commissie inzake een overzicht navolging aanbevelingen uit rapporten Nationale ombudsman</meta:user-defined>
    <meta:user-defined meta:name="OVERHEIDop.indiener">H.M. de Jonge</meta:user-defined>
    <meta:user-defined meta:name="OVERHEIDop.dossiertitel">Jaarverslag van de Nationale ombudsman, de Kinderombudsman en de Veteranenombudsman over 2022</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0</meta:user-defined>
    <meta:user-defined meta:name="DC.title">Jaarverslag van de Nationale ombudsman, de Kinderombudsman en de Veteranenombudsman over 2022; Brief regering; Reactie op verzoek commissie inzake een overzicht navolging aanbevelingen uit rapporten Nationale ombudsm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