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9.06pt_mt.18.8mm_indent.-58.5mm_ifm" text:outline-level="1">Nr. 13
      <text:tab/>GEWIJZIGDE MOTIE VAN HET LID IDSINGA C.S. TER VERVANGING VAN DIE GEDRUKT ONDER NR. 11</text:h>
      <text:p text:style-name="ifm_p_ifm">Voorgesteld 11 juni 2024</text:p>
      <text:p text:style-name="ifm_p_mt.3.76mm_ifm">De Kamer,</text:p>
      <text:p text:style-name="ifm_p_mt.3.76mm_ifm">gehoord de beraadslaging,</text:p>
      <text:p text:style-name="ifm_p_mt.3.76mm_ifm">constaterende dat op 18 november 2015 te Valletta een belastingverdrag tot stand is gekomen tussen het Koninkrijk der Nederlanden, ten behoeve van Curaçao en de Republiek Malta;</text:p>
      <text:p text:style-name="ifm_p_mt.3.76mm_ifm">verzoekt de regering om de eerste periodieke OESO peer review na inwerkingtreding van dit verdrag naar de Kamer te sturen, voorzien van een toelichtende brief van de regering die in samenspraak met de regering van Curaçao is opgesteld;</text:p>
      <text:p text:style-name="ifm_p_mt.3.76mm_ifm">verzoekt de regering om in deze toelichting expliciet aandacht te besteden aan de ontwikkeling van de economische banden tussen Curaçao en Malta landen als gevolg van dit belastingverdrag en tevens in te gaan op in welke economische sectoren deze ontwikkelingen hebben plaatsgevonden; dit alles in het licht van de gestelde motieven om dit verdrag te sluiten en de verwachtingen daaromtrent zoals opgetekend in de memorie van toelichting en nota’s;</text:p>
      <text:p text:style-name="ifm_p_mt.3.76mm_ifm">verzoekt verder in deze toelichting te reflecteren op de vraag of het verdrag nog in lijn is met actuele internationale inzichten rondom belastingontwijking en -ontduiking en/of ongewenste neveneffecten zijn opgetreden.</text:p>
      <text:p text:style-name="ifm_p_mt.3.76mm_ifm">en gaat over tot de orde van de dag.</text:p>
      <text:p text:style-name="ifm_p_mt.3.76mm_ifm">Idsinga</text:p>
      <text:p text:style-name="ifm_p_ifm">Van Eijk</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1 (R 2181), nr. 13<text:tab/><text:page-number text:select-page="current"/></text:p>
      </style:footer>
    </style:master-page>
    <style:master-page xmlns:sdu-fn="http://schema.sdu.nl/2011/07/functions" style:name="Landscape" style:page-layout-name="landscape-margin-text">
      <style:footer>
        <text:p text:style-name="footer">Tweede Kamer, vergaderjaar 2023-2024, 36 321 (R 218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Motie (gewijzigd/nader); Gewijzigde motie van het lid Idsinga c.s. over de eerste periodieke OESO peer review na inwerkingtreding van het belastingverdrag met Malta naar de Kamer sturen (t.v.v. 36321-(R2181)-11)</dc:title>
    <meta:user-defined meta:name="OVERHEIDop.ParlID/DC.identifier">kst-36321-13</meta:user-defined>
    <meta:user-defined meta:name="OVERHEIDop.ondernummer">13</meta:user-defined>
    <meta:user-defined meta:name="DCTERMS.W3CDTF/DCTERMS.available">2024-06-12</meta:user-defined>
    <meta:user-defined meta:name="OVERHEIDop.KamerstukTypen/DC.type">Motie</meta:user-defined>
    <meta:user-defined meta:name="OVERHEIDop.dossiernummer">36321-(R2181)</meta:user-defined>
    <meta:user-defined meta:name="OVERHEIDop.configuratie">https://repository.officiele-overheidspublicaties.nl/MasterConfiguraties/MC-OEP-Kamerstuk-Web/1.8/xml/MC-OEP-Kamerstuk-Web.xml</meta:user-defined>
    <meta:user-defined meta:name="OVERHEIDop.documenttitel">Gewijzigde motie van het lid Idsinga c.s. over de eerste periodieke OESO peer review na inwerkingtreding van het belastingverdrag met Malta naar de Kamer sturen (t.v.v. 36321-(R2181)-11)</meta:user-defined>
    <meta:user-defined meta:name="OVERHEIDop.indiener">R.J. White</meta:user-defined>
    <meta:user-defined meta:name="OVERHEIDop.indiener">W.P.J. van Eijk</meta:user-defined>
    <meta:user-defined meta:name="OVERHEIDop.indiener">F.L. Idsinga</meta:user-defined>
    <meta:user-defined meta:name="OVERHEIDop.dossiertite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Motie (gewijzigd/nader); Gewijzigde motie van het lid Idsinga c.s. over de eerste periodieke OESO peer review na inwerkingtreding van het belastingverdrag met Malta naar de Kamer sturen (t.v.v. 36321-(R218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