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5<text:tab/>Voorstel van wet van de leden Tony van Dijck en Edgar Mulder tot wijziging van de Wet op de omzetbelasting 1968 en de Belastingwet BES in verband met het BTW- tarief naar 0% voor voedingsmiddelen (Wet betaalbare boodschappen)</text:h>
      <text:h text:style-name="ifm_p_font.bold_size.9.06pt_mt.18.8mm_indent.-58.5mm_ifm" text:outline-level="1">Nr. 1
      <text:tab/>GELEIDENDE BRIEF</text:h>
      <text:p text:style-name="ifm_p_mt.3.76mm_ifm">Aan de Voorzitter van de Tweede Kamer der Staten-Generaal</text:p>
      <text:p text:style-name="ifm_p_mt.3.76mm_ifm">Den Haag, 3 maart 2023</text:p>
      <text:p text:style-name="ifm_p_mt.3.76mm_ifm">Hierbij doen wij u overeenkomstig het bepaalde in artikel 9.21 van het Reglement van Orde een voorstel van wet toekomen tot wijziging van de Wet op de omzetbelasting 1968 en de Belastingwet BES in verband met het BTW- tarief naar 0% voor levensmiddelen (Wet betaalbare boodschappen).</text:p>
      <text:p text:style-name="ifm_p_mt.3.76mm_ifm">In verband met het dringende maatschappelijke problemen waarvoor dit wetsvoorstel een deeloplossing biedt, verzoek ik u een spoedadvies aan te vragen bij de Afdeling advisering van de Raad van State.</text:p>
      <text:p text:style-name="ifm_p_mt.3.76mm_ifm">De memorie van toelichting, die het wetsvoorstel vergezelt, bevat de gronden waarop het rust.</text:p>
      <text:p text:style-name="ifm_p_mt.5.08mm_ifm"><text:line-break/>Tony van<text:s/>Dijck<text:line-break/><text:line-break/>Edgar<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5, nr. 1<text:tab/><text:page-number text:select-page="current"/></text:p>
      </style:footer>
    </style:master-page>
    <style:master-page xmlns:sdu-fn="http://schema.sdu.nl/2011/07/functions" style:name="Landscape" style:page-layout-name="landscape-margin-text">
      <style:footer>
        <text:p text:style-name="footer">Tweede Kamer, vergaderjaar 2022-2023, 36 3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ony van Dijck en Edgar Mulder tot wijziging van de Wet op de omzetbelasting 1968 en de Belastingwet BES in verband met het BTW- tarief naar 0% voor voedingsmiddelen (Wet betaalbare boodschappen); Geleidende brief; Geleidende brief</dc:title>
    <meta:user-defined meta:name="OVERHEIDop.ParlID/DC.identifier">kst-36315-1</meta:user-defined>
    <meta:user-defined meta:name="OVERHEIDop.ondernummer">1</meta:user-defined>
    <meta:user-defined meta:name="DCTERMS.W3CDTF/DCTERMS.available">2023-03-07</meta:user-defined>
    <meta:user-defined meta:name="OVERHEIDop.KamerstukTypen/DC.type">Brief</meta:user-defined>
    <meta:user-defined meta:name="OVERHEIDop.dossiernummer">36315</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E. (Edgar) Mulder</meta:user-defined>
    <meta:user-defined meta:name="OVERHEIDop.indiener">A.P.C. (Tony) van Dijck</meta:user-defined>
    <meta:user-defined meta:name="OVERHEIDop.dossiertitel">Voorstel van wet van de leden Tony van Dijck en Edgar Mulder tot wijziging van de Wet op de omzetbelasting 1968 en de Belastingwet BES in verband met het BTW- tarief naar 0% voor voedingsmiddelen (Wet betaalbare boodschap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Voorstel van wet van de leden Tony van Dijck en Edgar Mulder tot wijziging van de Wet op de omzetbelasting 1968 en de Belastingwet BES in verband met het BTW- tarief naar 0% voor voedingsmiddelen (Wet betaalbare boodschapp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