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3<text:tab/>AMENDEMENT VAN HET LID FLACH</text:h>
      <text:p text:style-name="ifm_p_ifm">Ontvangen 24 oktober 2024</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G, verval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in artikel 1, onderdelen c tot en met f, van de Wet verlaging eigen bijdrage genoemde bedragen worden verlaagd met € 5,30.</text:p>
      <text:h text:style-name="ifm_p_font.bold_mt.5.08mm_page.keep-with-next_ifm" text:outline-level="2">Toelichting</text:h>
      <text:p text:style-name="ifm_p_mt.4.23mm_indent.0.13in_ifm">In de Wet vereenvoudiging van de huurtoeslag wordt voorgesteld om de subsidiëring van de servicekosten in de huurtoeslag af te schaffen. De gevolgen van deze versobering komen naar de mening van de indiener vooral terecht bij een specifieke, en soms kwetsbare groep. Denk aan ouderen, maar ook mensen met een beperking. Deze groepen wonen vaak in meergezinswoningen met gemeenschappelijke ruimten en kunnen nu dus meer dan gemiddeld gebruikmaken van de subsidiëring van servicekosten.</text:p>
      <text:p text:style-name="ifm_p_mt.3.76mm_indent.0.13in_ifm">De indiener begrijpt deze wens tot vereenvoudiging van de huurtoeslag, en deelt deze wens. Tegelijk wordt door deze vereenvoudiging de huurtoeslag minder gericht op de groepen die deze toeslag echt nodig hebben. Dit terwijl in een ander wetsvoorstel (Wijziging van de Wet verlaging eigen bijdrage huurtoeslag, de Wet op de huurtoeslag en enkele andere wetten ter verbetering van de koopkracht en vereenvoudiging van de regeling) wordt voorgesteld om de eigen bijdrage in de huurtoeslag te verlagen. Onder aan de streep wordt de huurtoeslag dus weliswaar vereenvoudigd, maar wel minder gericht op de groepen die deze toeslag juist nodig hebben, en wordt de huurtoeslag voor iedereen verhoogd als gevolg van de verlaging van de eigen bijdrage.</text:p>
      <text:p text:style-name="ifm_p_mt.3.76mm_indent.0.13in_ifm">Indiener is van mening dat de huurtoeslag gericht ingezet moet worden. Juist mensen in de kwetsbare positie hebben de toeslag nodig. De subsidiëring van servicekosten is een middel om deze gerichtheid vorm te geven. Ook is de indiener van mening dat wonen in appartementencomplexen met gemeenschappelijke ruimten niet ontmoedigd moet worden. Dit amendement houdt de subsidiëring van de servicekosten dan ook in stand.</text:p>
      <text:p text:style-name="ifm_p_mt.3.76mm_indent.0.13in_ifm">Dekking wordt gevonden door de eigen bijdrage in de huurtoeslag te verhogen. In de eerder genoemde wet wordt voorgesteld de eigen bijdrage met € 11,58 te verlagen. In de voorliggende Wet vereenvoudiging van de huurtoeslag wordt voorgesteld deze eigen bijdrage te verhogen met € 4,–. In combinatie met dit amendement wordt de eigen bijdrage dus nog steeds verhoogd met € 2,28.</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11, nr. 13<text:tab/><text:page-number text:select-page="current"/></text:p>
      </style:footer>
    </style:master-page>
    <style:master-page xmlns:sdu-fn="http://schema.sdu.nl/2011/07/functions" style:name="Landscape" style:page-layout-name="landscape-margin-text">
      <style:footer>
        <text:p text:style-name="footer">Tweede Kamer, vergaderjaar 2024-2025, 36 3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Amendement van het lid Flach over het in stand houden van de subsidiëring van servicekosten</dc:title>
    <meta:user-defined meta:name="OVERHEIDop.ParlID/DC.identifier">kst-36311-13</meta:user-defined>
    <meta:user-defined meta:name="OVERHEIDop.ondernummer">13</meta:user-defined>
    <meta:user-defined meta:name="DCTERMS.W3CDTF/DCTERMS.available">2024-11-05</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Amendement van het lid Flach over het in stand houden van de subsidiëring van servicekosten</meta:user-defined>
    <meta:user-defined meta:name="OVERHEIDop.indiener">A.J. Flach</meta:user-defined>
    <meta:user-defined meta:name="OVERHEIDop.dossiertitel">Wijziging van de Wet op de huurtoeslag (vereenvoudiging van de huurtoesla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Wet op de huurtoeslag (vereenvoudiging van de huurtoeslag); Amendement; Amendement van het lid Flach over het in stand houden van de subsidiëring van servic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