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11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11<text:tab/>Wijziging van de Wet op de huurtoeslag (vereenvoudiging van de huurtoesla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de huurtoeslag (vereenvoudiging van de huurtoesla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3 februar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huurtoeslag (vereenvoudiging van de huurtoeslag); Koninklijke boodschap; Koninklijke boodschap</dc:title>
    <meta:user-defined meta:name="OVERHEIDop.ParlID/DC.identifier">kst-36311-1</meta:user-defined>
    <meta:user-defined meta:name="OVERHEIDop.ondernummer">1</meta:user-defined>
    <meta:user-defined meta:name="DCTERMS.W3CDTF/DCTERMS.available">2023-02-28</meta:user-defined>
    <meta:user-defined meta:name="OVERHEIDop.KamerstukTypen/DC.type">Koninklijke boodschap</meta:user-defined>
    <meta:user-defined meta:name="OVERHEIDop.dossiernummer">363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et op de huurtoeslag (vereenvoudiging van de huurtoeslag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Wijziging van de Wet op de huurtoeslag (vereenvoudiging van de huurtoesla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