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5<text:tab/>Interpellatie-Leijten over het negeren van een Kamermeerderheid inzake de Nederlandse positie in het Europese debat over de Europese digitale identiteit</text:h>
      <text:h text:style-name="ifm_p_font.bold_size.9.06pt_mt.18.8mm_indent.-58.5mm_ifm" text:outline-level="1">Nr. 7
      <text:tab/>GEWIJZIGDE MOTIE VAN HET LID DROST TER VERVANGING VAN DIE GEDRUKT ONDER NR. 3</text:h>
      <text:p text:style-name="ifm_p_ifm">Voorgesteld 21 februari 2023</text:p>
      <text:p text:style-name="ifm_p_mt.3.76mm_ifm">De Kamer,</text:p>
      <text:p text:style-name="ifm_p_mt.3.76mm_ifm">gehoord de beraadslaging,</text:p>
      <text:p text:style-name="ifm_p_mt.3.76mm_ifm">constaterende dat de aangenomen motie Leijten de regering opriep niet in te stemmen met de Raadsconclusie over de Europese digitale identiteit en helder de positie van het Nederlands parlement aan te geven;</text:p>
      <text:p text:style-name="ifm_p_mt.3.76mm_ifm">overwegende dat de regering ondanks deze motie heeft besloten in te stemmen met het Raadsvoorstel;</text:p>
      <text:p text:style-name="ifm_p_mt.3.76mm_ifm">van mening dat bij deze en andere Europese voorstellen op het gebied van digitalisering de Nederlandse regering steviger moet inzetten op vrijwilligheid van groepen die niet mee kunnen of willen doen, regie van mensen over hun eigen data en transparantie;</text:p>
      <text:p text:style-name="ifm_p_mt.3.76mm_ifm">verzoekt de regering in de vervolgonderhandelingen over het Raamwerk duidelijk kenbaar te blijven maken dat de positie van het Nederlands parlement in meerderheid kritisch is;</text:p>
      <text:p text:style-name="ifm_p_mt.3.76mm_ifm">verzoekt de regering voorts in de voortzetting van de onderhandeling van deze en andere Europese voorstellen op het gebied van digitalisering scherper en kritischer dan nu te toetsen op genoemde uitgangspunten,</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5, nr. 7<text:tab/><text:page-number text:select-page="current"/></text:p>
      </style:footer>
    </style:master-page>
    <style:master-page xmlns:sdu-fn="http://schema.sdu.nl/2011/07/functions" style:name="Landscape" style:page-layout-name="landscape-margin-text">
      <style:footer>
        <text:p text:style-name="footer">Tweede Kamer, vergaderjaar 2022-2023, 36 3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Leijten over het negeren van een Kamermeerderheid inzake de Nederlandse positie in het Europese debat over de Europese digitale identiteit; Motie (gewijzigd/nader); Gewijzigde motie van het lid Drost over de Europese voorstellen inzake digitalisering scherper en krititscher toetsen aan uitgangspunten als vrijwilligheid, regie over eigen data en transparantie (t.v.v. 36305-3)</dc:title>
    <meta:user-defined meta:name="OVERHEIDop.ParlID/DC.identifier">kst-36305-7</meta:user-defined>
    <meta:user-defined meta:name="OVERHEIDop.ondernummer">7</meta:user-defined>
    <meta:user-defined meta:name="DCTERMS.W3CDTF/DCTERMS.available">2023-02-22</meta:user-defined>
    <meta:user-defined meta:name="OVERHEIDop.KamerstukTypen/DC.type">Motie</meta:user-defined>
    <meta:user-defined meta:name="OVERHEIDop.dossiernummer">36305</meta:user-defined>
    <meta:user-defined meta:name="OVERHEIDop.configuratie">https://repository.officiele-overheidspublicaties.nl/MasterConfiguraties/MC-OEP-Kamerstuk-Web/1.3/xml/MC-OEP-Kamerstuk-Web.xml</meta:user-defined>
    <meta:user-defined meta:name="OVERHEIDop.documenttitel">Gewijzigde motie van het lid Drost over de Europese voorstellen inzake digitalisering scherper en krititscher toetsen aan uitgangspunten als vrijwilligheid, regie over eigen data en transparantie (t.v.v. 36305-3)</meta:user-defined>
    <meta:user-defined meta:name="OVERHEIDop.indiener">N. Drost</meta:user-defined>
    <meta:user-defined meta:name="OVERHEIDop.dossiertitel">Interpellatie-Leijten over het negeren van een Kamermeerderheid inzake de Nederlandse positie in het Europese debat over de Europese digitale ident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Interpellatie-Leijten over het negeren van een Kamermeerderheid inzake de Nederlandse positie in het Europese debat over de Europese digitale identiteit; Motie (gewijzigd/nader); Gewijzigde motie van het lid Drost over de Europese voorstellen inzake digitalisering scherper en krititscher toetsen aan uitgangspunten als vrijwilligheid, regie over eigen data en transparantie (t.v.v. 3630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