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2<text:tab/>Wijziging van de begrotingsstaat van het Ministerie van Buitenlandse Zaken (V) voor het jaar 2023 (Eerste incidentele suppletoire begroting inzake ophoging Nederlandse bijdrage Europese Vredesfaciliteit)</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15 februari 2023</text:p>
      <text:p text:style-name="ifm_p_mt.3.76mm_ifm">Op 13 februari 2023 stuurde ik de Tweede Kamer de eerste incidentele suppletoire begroting 2023 van het Ministerie van Buitenlandse Zaken.<text:note text:id="ID-1075869-d36e72" text:note-class="footnote"><text:note-citation text:label="1 ">1</text:note-citation><text:note-body><text:p text:style-name="ifm_p_font.normal_size.6.93pt_mt..5mm_indent.-0.1161in_mleft.0.1161in_ifm">Kamerstukken 36 302, X, 13 februari 2023.</text:p></text:note-body></text:note> In deze eerste incidentele suppletoire begroting 2023 zijn de verplichtingen en uitgaven verwerkt die voortvloeien uit de initiële ophoging van het financieringsplafond van de Europese Vredesfaciliteit (EPF) en de daarmee samenhangende ophoging van de Nederlandse bijdrage aan de EPF.</text:p>
      <text:p text:style-name="ifm_p_mt.3.76mm_ifm">Tijdens de Raad Buitenlandse Zaken van 12 december 2022 hebben lidstaten het politieke besluit genomen tot een initiële ophoging van het financieringsplafond van de EPF met EUR 2 miljard (in 2018 prijzen, conform Europese begrotingssystematiek). De Tweede Kamer is hier in aanloop naar dit besluit verschillende keren over geïnformeerd.<text:note text:id="ID-1075869-d36e84" text:note-class="footnote"><text:note-citation text:label="2 ">2</text:note-citation><text:note-body><text:p text:style-name="ifm_p_font.normal_size.6.93pt_mt..5mm_indent.-0.1161in_mleft.0.1161in_ifm">Kamerstuk 21 501-02, nr. 2540, 4 november 2022; Kamerstuk 21 501-02, nr. 2554, 24 november 2022; Kamerstuk 21 501-02, nr. 2556, 2 december 2022; Kamerstuk 21 501-28, nr. 249, 2 december 2022; Kamerbrief «Ophoging financieringsplafond Europese Vredesfaciliteit», 7 december 2022; Kamerstuk 21 501-20, nr. 1898, 9 december 2022.</text:p></text:note-body></text:note></text:p>
      <text:p text:style-name="ifm_p_mt.3.76mm_ifm">Ter implementatie van dit politieke besluit zal Raadsbesluit 2021/509 worden geamendeerd. Op 13 februari jl. zijn wij geïnformeerd dat lidstaten hierover een besluit zullen nemen op de RBZ van 20 februari. Deze ophoging is in lijn met staand beleid van de EU en het kabinet. Het zorgt ervoor dat de Europese Vredesfaciliteit Oekraïne en andere partners in de wereld kan blijven steunen op het gebied van veiligheid en defens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02, A<text:tab/><text:page-number text:select-page="current"/></text:p>
      </style:footer>
    </style:master-page>
    <style:master-page xmlns:sdu-fn="http://schema.sdu.nl/2011/07/functions" style:name="Landscape" style:page-layout-name="landscape-margin-text">
      <style:footer>
        <text:p text:style-name="footer">Eerste Kamer, vergaderjaar 2022-2023, 36 3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Eerste incidentele suppletoire begroting inzake ophoging Nederlandse bijdrage Europese Vredesfaciliteit); Brief van de minister van Buitenlandse Zaken over de ophoging van het financieringsplafond van de Europese Vredesfaciliteit (EPF)</dc:title>
    <meta:user-defined meta:name="OVERHEIDop.ParlID/DC.identifier">kst-36302-A</meta:user-defined>
    <meta:user-defined meta:name="OVERHEIDop.ondernummer">A</meta:user-defined>
    <meta:user-defined meta:name="DCTERMS.W3CDTF/DCTERMS.available">2023-02-22</meta:user-defined>
    <meta:user-defined meta:name="OVERHEIDop.KamerstukTypen/DC.type">Brief</meta:user-defined>
    <meta:user-defined meta:name="OVERHEIDop.dossiernummer">36302</meta:user-defined>
    <meta:user-defined meta:name="OVERHEIDop.configuratie">https://repository.officiele-overheidspublicaties.nl/MasterConfiguraties/MC-OEP-Kamerstuk-Web/1.3/xml/MC-OEP-Kamerstuk-Web.xml</meta:user-defined>
    <meta:user-defined meta:name="OVERHEIDop.documenttitel">Brief van de minister van Buitenlandse Zaken over de ophoging van het financieringsplafond van de Europese Vredesfaciliteit (EP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uitenlandse Zaken (V) voor het jaar 2023 (Eerste incidentele suppletoire begroting inzake ophoging Nederlandse bijdrage Europese Vredesfaciliteit); Brief van de minister van Buitenlandse Zaken over de ophoging van het financieringsplafond van de Europese Vredesfaciliteit (EP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5</meta:user-defined>
    <meta:user-defined meta:name="OVERHEIDop.dossiertitel">Wijziging van de begrotingsstaat van het Ministerie van Buitenlandse Zaken (V) voor het jaar 2023 (Eerste incidentele suppletoire begroting inzake ophoging Nederlandse bijdrage Europese Vredesfaciliteit)</meta:user-defined>
    <meta:user-defined meta:name="OVERHEIDop.versieInformatie"/>
  </office:meta>
</office:document-meta>
</file>