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0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
         A
      <text:tab/>VOORLOPIG VERSLAG VAN DE VASTE COMMISSIE VOOR BINNENLANDSE ZAKEN EN DE HOGE COLLEGES VAN STAAT / ALGEMENE ZAKEN EN HUIS VAN DE KONING<text:note text:id="ID-1092069-d36e6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text:h>
      <text:p text:style-name="ifm_p_ifm">Vastgesteld 23 mei 2023</text:p>
      <text:h text:style-name="ifm_p_font.bold_mt.5.08mm_page.keep-with-next_ifm" text:outline-level="2">1.<text:s/>Inleiding</text:h>
      <text:p text:style-name="ifm_p_mt.4.23mm_ifm">De leden van de <text:span text:style-name="ifm_span_font.bold_mt.4.23mm_ifm">PVV</text:span>-fractie hebben kennisgenomen van het voorstel en wensen hierover enkele vragen te stellen.</text:p>
      <text:h text:style-name="ifm_p_font.bold_mt.5.08mm_page.keep-with-next_ifm" text:outline-level="2">2.<text:s/>Consequenties en effecten</text:h>
      <text:p text:style-name="ifm_p_mt.4.23mm_ifm">In het debat over de Voortduringswet Wet verplaatsing bevolking<text:note text:id="ID-1092069-d36e103" text:note-class="footnote"><text:note-citation text:label="2 ">2</text:note-citation><text:note-body><text:p text:style-name="ifm_p_font.normal_size.6.93pt_mt..5mm_indent.-0.1161in_mleft.0.1161in_ifm">Dossier 36081; <text:span text:style-name="ifm_span_font.italic_size.6.93pt_mt.4.23mm_ifm">Handelingen I</text:span> 2022/23, nr. 24, item 7.</text:p></text:note-body></text:note> in de Eerste Kamer gaf de Minister van Justitie en Veiligheid aan: «Alle ontheemden uit Oekraïne, inclusief de derdelanders, hebben een asielaanvraag ingediend toen zij een aanvraag voor tijdelijke bescherming deden. Zodra de tijdelijke opvang eindigt, vallen zij dus terug op een rechtmatig verblijf als asielzoeker.».<text:note text:id="ID-1092069-d36e115" text:note-class="footnote"><text:note-citation text:label="3 ">3</text:note-citation><text:note-body><text:p text:style-name="ifm_p_font.normal_size.6.93pt_mt..5mm_indent.-0.1161in_mleft.0.1161in_ifm"><text:span text:style-name="ifm_span_font.italic_size.6.93pt_ifm">Handelingen I</text:span> 2022/23, nr. 24, item 7, p. 28.</text:p></text:note-body></text:note> Kan de regering aangeven wat de consequenties zijn voor de voorliggende huurtoeslagregeling indien de tijdelijke opvang eindigt en zij terugvallen op de asielstatus?</text:p>
      <text:p text:style-name="ifm_p_mt.3.76mm_ifm">Kan de regering aangeven wat de financiële effecten zijn van het voorliggend wetsvoorstel, inclusief het effect van het terugvallen op de asielstatus bij het eindigen van de tijdelijke bescherming? Kan de regering aangeven wat de verwachte extra toestroom van 47500 Oekraïners voor effect heeft in dit kader?<text:note text:id="ID-1092069-d36e129" text:note-class="footnote"><text:note-citation text:label="4 ">4</text:note-citation><text:note-body><text:p text:style-name="ifm_p_font.normal_size.6.93pt_mt..5mm_indent.-0.1161in_mleft.0.1161in_ifm">https://www.rtlnieuws.nl/nieuws/nederland/artikel/5378259/oekraine-vluchtelingen-asiel-opvang-oorlog-rusland.</text:p></text:note-body></text:note> Kan de regering aangeven in hoeverre deze regeling voor ontheemden uit Oekraïne ten koste gaat van financiële ruimte voor (hogere) huurtoeslag voor Nederlandse huurders (en/of andere eventuele extra voorzieningen voor Nederlandse huurders)?</text:p>
      <text:p text:style-name="ifm_p_mt.3.76mm_ifm">Kan de regering aangeven in hoeverre deze huurtoeslag ook wordt verstrekt aan derdelanders uit Oekraïne? Worden er in dat kader nog beperkingen gesteld?</text:p>
      <text:p text:style-name="ifm_p_mt.3.76mm_ifm">Kan de regering aangeven in hoeverre het bericht<text:note text:id="ID-1092069-d36e147" text:note-class="footnote"><text:note-citation text:label="5 ">5</text:note-citation><text:note-body><text:p text:style-name="ifm_p_font.normal_size.6.93pt_mt..5mm_indent.-0.1161in_mleft.0.1161in_ifm">Item besproken in SBS6 Vandaag Inside, zie https://twitter.com/HarryJager7/status/1654655912966062082.</text:p></text:note-body></text:note> correct is dat in Limburg opgevangen Oekraïners zich ook in België en/of Duitsland hebben aangemeld om zo dubbele vergoedingen te kunnen ontvangen en dat hier vanwege de privacy niet op gecontroleerd kan worden? Kan de regering ook aangeven in hoeverre er maatregelen worden genomen om dergelijke vormen van misbruik of fraude te voorkomen en op welke wijze er wordt ingegrepen indien dit toch wordt vastgesteld?</text:p>
      <text:p text:style-name="ifm_p_mt.3.76mm_ifm">Kan de regering aangeven in hoeverre er een (buitenlandse) vermogenstoets plaatsvindt bij de ontheemden, voordat de huurtoeslag wordt verstrekt?</text:p>
      <text:p text:style-name="ifm_p_mt.3.76mm_ifm">De vaste commissie voor Binnenlandse Zaken en de Hoge Colleges van Staat / Algemene Zaken en Huis van de Koning ziet met belangstelling uit naar de memorie van antwoord van de initiatiefnemer en de reactie van de regering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1, A<text:tab/><text:page-number text:select-page="current"/></text:p>
      </style:footer>
    </style:master-page>
    <style:master-page xmlns:sdu-fn="http://schema.sdu.nl/2011/07/functions" style:name="Landscape" style:page-layout-name="landscape-margin-text">
      <style:footer>
        <text:p text:style-name="footer">Eerste Kamer, vergaderjaar 2022-2023, 36 3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Voorlopig verslag</dc:title>
    <meta:user-defined meta:name="OVERHEIDop.ParlID/DC.identifier">kst-36301-A</meta:user-defined>
    <meta:user-defined meta:name="OVERHEIDop.ondernummer">A</meta:user-defined>
    <meta:user-defined meta:name="DCTERMS.W3CDTF/DCTERMS.available">2023-05-24</meta:user-defined>
    <meta:user-defined meta:name="OVERHEIDop.KamerstukTypen/DC.type">Verslag</meta:user-defined>
    <meta:user-defined meta:name="DCTERMS.W3CDTF/OVERHEIDop.datumVergadering"/>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huurtoeslag (recht op huurtoeslag voor Oekraïense ontheem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5-23</meta:user-defined>
    <meta:user-defined meta:name="OVERHEIDop.dossiertitel">Wijziging van de Wet op de huurtoeslag (recht op huurtoeslag voor Oekraïense ontheemden)</meta:user-defined>
    <meta:user-defined meta:name="OVERHEIDop.versieInformatie"/>
  </office:meta>
</office:document-meta>
</file>