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9<text:tab/>Voorstel van wet van het lid Kops tot wijziging van de Huisvestingswet 2014 in verband met het verlenen van voorrang aan Nederlanders bij de toewijzing van sociale huurwoningen (Wet voorrang voor Nederlande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isvestingswet 2014 zodanig te wijzigen dat Nederlanders voorrang krijgen bij de toewijzing van sociale huurwon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uisvestingswet 2014 wordt als volgt gewijzigd:</text:p>
      <text:p text:style-name="ifm_p_mt.3.76mm_indent.no_ifm">A</text:p>
      <text:p text:style-name="ifm_p_mt.3.76mm_indent.0.13in_ifm">Artikel 1, eerste lid, onderdeel g, vervalt, onder verlettering van de onderdelen h tot en met l tot g tot en met k.</text:p>
      <text:p text:style-name="ifm_p_mt.3.76mm_indent.no_ifm">B</text:p>
      <text:p text:style-name="ifm_p_mt.3.76mm_indent.0.13in_ifm">Aan artikel 2 wordt een lid toegevoegd, luidende:</text:p>
      <text:p text:style-name="ifm_p_mt.3.76mm_indent.0.13in_ifm">3.  Het aanwenden van de bevoegdheden op grond van deze wet heeft tot doel het met voorrang huisvesten van woningzoekenden die de Nederlandse nationaliteit bezitten.</text:p>
      <text:p text:style-name="ifm_p_mt.3.76mm_indent.no_ifm">C</text:p>
      <text:p text:style-name="ifm_p_mt.3.76mm_indent.0.13in_ifm">Artikel 12 wordt als volgt gewijzigd:</text:p>
      <text:p text:style-name="ifm_p_mt.3.76mm_indent.0.13in_ifm">1.<text:s/>In het tweede lid wordt voor de punt ingevoegd «, met dien verstande dat vergunninghouders in ieder geval geen urgentie dan wel voorrang wordt verleend».</text:p>
      <text:p text:style-name="ifm_p_mt.3.76mm_indent.0.13in_ifm">2.<text:s/>In het derde lid wordt «verlaten en» vervangen door «verlaten,» en wordt na «verlenen of ontvangen» ingevoegd «en woningzoekenden die de Nederlandse nationaliteit bezitten».</text:p>
      <text:p text:style-name="ifm_p_mt.3.76mm_indent.0.13in_ifm">3.<text:s/>Het vierde lid vervalt.</text:p>
      <text:p text:style-name="ifm_p_mt.3.76mm_indent.no_ifm">D</text:p>
      <text:p text:style-name="ifm_p_mt.3.76mm_indent.0.13in_ifm">Hoofdstuk 5, paragraaf 1, vervalt.</text:p>
      <text:p text:style-name="ifm_p_mt.3.76mm_indent.no_ifm">E</text:p>
      <text:p text:style-name="ifm_p_mt.3.76mm_indent.0.13in_ifm">In artikel 31, eerste lid, wordt voor de punt ingevoegd «, met dien verstande dat vergunninghouders niet als een dergelijke categorie van woningzoekenden kunnen worden aangewezen».</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voorrang voor Nederland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9, nr. 2<text:tab/><text:page-number text:select-page="current"/></text:p>
      </style:footer>
    </style:master-page>
    <style:master-page xmlns:sdu-fn="http://schema.sdu.nl/2011/07/functions" style:name="Landscape" style:page-layout-name="landscape-margin-text">
      <style:footer>
        <text:p text:style-name="footer">Tweede Kamer, vergaderjaar 2022-2023, 36 2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verlenen van voorrang aan Nederlanders bij de toewijzing van sociale huurwoningen (Wet voorrang voor Nederlanders); Voorstel van wet (initiatiefvoorstel); Voorstel van wet</dc:title>
    <meta:user-defined meta:name="OVERHEIDop.ParlID/DC.identifier">kst-36299-2</meta:user-defined>
    <meta:user-defined meta:name="OVERHEIDop.ondernummer">2</meta:user-defined>
    <meta:user-defined meta:name="DCTERMS.W3CDTF/DCTERMS.available">2023-02-14</meta:user-defined>
    <meta:user-defined meta:name="OVERHEIDop.KamerstukTypen/DC.type">Voorstel van wet</meta:user-defined>
    <meta:user-defined meta:name="OVERHEIDop.dossiernummer">3629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A. Kops</meta:user-defined>
    <meta:user-defined meta:name="OVERHEIDop.dossiertitel">Voorstel van wet van het lid Kops tot wijziging van de Huisvestingswet 2014 in verband met het verlenen van voorrang aan Nederlanders bij de toewijzing van sociale huurwoningen (Wet voorrang voor Nederlan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Voorstel van wet van het lid Kops tot wijziging van de Huisvestingswet 2014 in verband met het verlenen van voorrang aan Nederlanders bij de toewijzing van sociale huurwoningen (Wet voorrang voor Nederlanders);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