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9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8<text:tab/>Wijziging van de Constitutie van de Wereldpostunie en het Algemeen Reglement van de Wereldpostunie, en hernieuwde vaststelling van het Algemeen Postverdrag en het Verdrag inzake postale financiële diensten; Abidjan, 26 augustus 2021</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5 oktober 2022 en het nader rapport d.d. 10 januari 2023, aangeboden aan de Koning door de Minister van Buitenlandse Zaken, mede namens de Minister van Economische Zaken en Klimaat. Het advies van de Afdeling advisering van de Raad van State van het Koninkrijk is cursief afgedrukt.</text:p>
      <text:p text:style-name="ifm_p_mt.3.76mm_ifm">Blijkens de mededeling van de Directeur van Uw kabinet van 22 juni 2022, no. 2022001334, machtigde Uwe Majesteit de Afdeling advisering van de Raad van State van het Koninkrijk haar advies inzake de bovenvermelde wijzigingen en verdragen rechtstreeks aan mij te doen toekomen. Dit advies, gedateerd 5 oktober 2022, No.W18.22.0101/IV/K, bied ik U hierbij aan.</text:p>
      <text:p text:style-name="ifm_p_mt.3.76mm_ifm">De tekst van het advies treft U hieronder aan, voorzien van mijn reactie.</text:p>
      <text:p text:style-name="ifm_p_mt.3.76mm_ifm"><text:span text:style-name="ifm_span_font.italic_ifm">Bij Kabinetsmissive van 22 juni 2022, no. 2022001334, heeft Uwe Majesteit, op voordracht van de Minister van Buitenlandse Zaken, mede namens de Minister van Economische Zaken en Klimaat, bij de Afdeling advisering van de Raad van State van het Koninkrijk ter overweging aanhangig gemaakt het verdrag tot goedkeuring van de wijziging van de Constitutie en het Algemeen Reglement van de Wereldpostunie, alsmede van het herziene Algemeen Postverdrag en het herziene Verdrag inzake postale financiële diensten; Abidjan, 26 augustus 2021 (</text:span><text:span text:style-name="ifm_span_font.italic_ifm">Trb. 2022, 27</text:span><text:span text:style-name="ifm_span_font.italic_ifm">), met toelichtende nota.</text:span></text:p>
      <text:p text:style-name="ifm_p_mt.3.76mm_ifm"><text:span text:style-name="ifm_span_font.italic_ifm">Het gaat om een pakket verdragen waarbij de juridische grondslagen van de Wereldpostunie worden gemoderniseerd.</text:span></text:p>
      <text:p text:style-name="ifm_p_mt.3.76mm_ifm"><text:span text:style-name="ifm_span_font.italic_ifm">De Afdeling advisering van de Raad van State van het Koninkrijk maakt een opmerking over de bekendmaking van verdragsbepalingen die rechtstreeks werken. In verband hiermee is aanpassing van de toelichting wenselijk.</text:span></text:p>
      <text:h text:style-name="ifm_p_font.italic_mt.5.08mm_page.keep-with-next_ifm" text:outline-level="2">1.<text:s/><text:span text:style-name="ifm_span_font.underline_ifm">Voorlopige toepassing en bekendmaking</text:span></text:h>
      <text:p text:style-name="ifm_p_mt.4.23mm_ifm"><text:span text:style-name="ifm_span_font.italic_mt.4.23mm_ifm">De wijziging van Deel VII van het Algemeen Postverdrag (Universal Postal Convention) wordt voorlopig toegepast met ingang van 1 januari 2022.<text:note text:id="ID-1072933-d36e85" text:note-class="footnote"><text:note-citation text:label="1 ">1</text:note-citation><text:note-body><text:p text:style-name="ifm_p_font.normal_size.6.93pt_mt..5mm_indent.-0.1161in_mleft.0.1161in_ifm">Artikel 41 van het Algemeen Postverdrag zoals dat nu wordt gewijzigd. Trb. 2022, 27, p. 132. Toelichtende nota, paragraaf 7 (Inwerkingtreding en voorlopige toepassing).</text:p></text:note-body></text:note> Dit is gemeld aan de Staten-Generaal.<text:note text:id="ID-1072933-d36e94" text:note-class="footnote"><text:note-citation text:label="2 ">2</text:note-citation><text:note-body><text:p text:style-name="ifm_p_font.normal_size.6.93pt_mt..5mm_indent.-0.1161in_mleft.0.1161in_ifm">Kamerstukken II 2021/22, 36 054 (R2165), nr. 1 van 4 maart 2022 en Kamerstukken II 34 141, nr. 1 van 21 juni 2022. Die melding is verplicht op grond van artikel 15, vierde lid, van de Rijkswet goedkeuring en bekendmaking verdragen.</text:p></text:note-body></text:note> Volgens de toelichtende nota bevat dit deel bepalingen die rechtstreeks werken.<text:note text:id="ID-1072933-d36e103" text:note-class="footnote"><text:note-citation text:label="3 ">3</text:note-citation><text:note-body><text:p text:style-name="ifm_p_font.normal_size.6.93pt_mt..5mm_indent.-0.1161in_mleft.0.1161in_ifm">Toelichtende nota, paragraaf 9 (Uitvoeringswetgeving, eenieder verbindende bepalingen en financiële verplichtingen). Zie ook paragraaf 4 (het Algemeen Postverdrag, met Slotprotocol).</text:p></text:note-body></text:note>
                     </text:span></text:p>
      <text:p text:style-name="ifm_p_ifm"><text:span text:style-name="ifm_span_font.italic_ifm">Alle verdragswijzigingen die nu ter goedkeuring worden aangeboden gelden als (vervroegd) bekendgemaakt met ingang van 18 maart 2022.<text:note text:id="ID-1072933-d36e113" text:note-class="footnote"><text:note-citation text:label="4 ">4</text:note-citation><text:note-body><text:p text:style-name="ifm_p_font.normal_size.6.93pt_mt..5mm_indent.-0.1161in_mleft.0.1161in_ifm">Trb. 2022, 27, p. 132. Dit is gebeurd met toepassing van artikel 19, tweede lid, van de Rijkswet goedkeuring en bekendmaking verdragen.</text:p></text:note-body></text:note>
                     </text:span></text:p>
      <text:p text:style-name="ifm_p_mt.3.76mm_ifm"><text:span text:style-name="ifm_span_font.italic_ifm">Rechtstreeks werkende verdragsbepalingen kunnen niet voorlopig worden toegepast als het verdrag nog niet bekend is gemaakt.<text:note text:id="ID-1072933-d36e124" text:note-class="footnote"><text:note-citation text:label="5 ">5</text:note-citation><text:note-body><text:p text:style-name="ifm_p_font.normal_size.6.93pt_mt..5mm_indent.-0.1161in_mleft.0.1161in_ifm">Artikel 93 van de Grondwet en artikel 15, derde lid, van de Rijkswet goedkeuring en bekendmaking verdragen.</text:p></text:note-body></text:note> Omdat het Algemeen Postverdrag geldt als bekendgemaakt met ingang van 18 maart 2022, was voorlopige toepassing van rechtstreeks werkende bepalingen in dat verdrag niet mogelijk met ingang van 1 januari 2022. Deze situatie had voorkomen kunnen worden als het verdrag voor 1 januari 2022 was bekendgemaakt.</text:span></text:p>
      <text:p text:style-name="ifm_p_mt.3.76mm_ifm"><text:span text:style-name="ifm_span_font.italic_ifm">De Afdeling adviseert in de toelichting aan het voorgaande aandacht te geven en tevens in te gaan op de vraag of deze niet tijdige bekendmaking gevolgen heeft gehad voor de betrokken postbedrijven.</text:span></text:p>
      <text:p text:style-name="ifm_p_mt.3.76mm_ifm">Op advies van de Raad van State van het Koninkrijk (hierna: de Raad) is aan het eind van paragraaf 7 van de toelichtende nota een alinea toegevoegd. Met betrekking tot Deel VII van het Algemeen Postverdrag wijst de Raad op de datum van inwerkingtreding op 1 januari 2022, de geachte voorlopige toepassing vanaf die datum in het Koninkrijk, en de latere datum waarop dat Deel in het Tractatenblad bekend is gemaakt.</text:p>
      <text:p text:style-name="ifm_p_ifm">De Raad wijst terecht op de noodzaak van de juiste en tijdige publicatie van dat Deel, met name met het oog op de consequenties van een ieder verbindende bepalingen daarin.</text:p>
      <text:p text:style-name="ifm_p_ifm">De late bekendmaking van Deel VII in het Tractatenblad 2022, 27 op 17 maart 2022, heeft een praktische oorzaak. Pas daags voor 1 januari 2022 kwam de Wereldpostunie met de officiële definitieve overeengekomen verdragsteksten.</text:p>
      <text:p text:style-name="ifm_p_ifm">De vertegenwoordigers van de postbedrijven uit Nederland, Aruba, Curaçao en Sint Maarten maakten tijdens het Congres in Abidjan deel uit van de delegatie namens Nederland, alsmede namens Aruba, Curaçao en Sint Maarten. Deze postbedrijven waren dan ook vóór de publicatie in het genoemde Tractatenblad op de hoogte van de tekst en kenden de rechten en verplichtingen uit Deel VII. De voorlopige toepassing werd binnen het Koninkrijk weliswaar effectief nadat Deel VII in het Tractatenblad van 17 maart 2022 was bekendgemaakt; internationaal gelden de bepalingen vanaf 1 januari 2022. Het verschil tussen de datum van inwerkingtreding en de datum waarop de voorlopige toepassing van Deel VII werd bekendgemaakt in het Tractatenblad, levert geen problemen op voor de postbedrijven gevestigd in het Koninkrijk.</text:p>
      <text:h text:style-name="ifm_p_font.italic_mt.5.08mm_page.keep-with-next_ifm" text:outline-level="2">2.<text:s/><text:span text:style-name="ifm_span_font.underline_mt.3.76mm_ifm">De Afdeling verwijst naar de bij dit advies behorende redactionele bijlage.</text:span></text:h>
      <text:p text:style-name="ifm_p_mt.4.23mm_ifm"><text:span text:style-name="ifm_span_font.italic_mt.4.23mm_ifm">De Afdeling advisering van de Raad van State van het Koninkrijk heeft een opmerking bij het verdrag en adviseert daarmee rekening te houden voordat het verdrag aan de beide Kamers der Staten-Generaal,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h text:style-name="ifm_p_font.italic_mt.3.76mm_page.keep-with-next_ifm" text:outline-level="1">Redactionele bijlage bij het advies van de Afdeling advisering van de Raad van State van het Koninkrijk betreffende no. W18.22.0101/IV</text:h>
      <text:p text:style-name="ifm_p_indent.-5mm_mleft.5mm_ifm">–<text:tab/><text:span text:style-name="ifm_span_font.italic_ifm">Vervang in punt 8 van de nota van toelichting Besluit (EU) 2013/755 voor het reeds geldende Besluit (EU) 2021/1764.</text:span></text:p>
      <text:p text:style-name="ifm_p_indent.-5mm_mleft.5mm_ifm">–<text:tab/><text:span text:style-name="ifm_span_font.italic_ifm">Vervang in punt 8 van de nota van toelichting de verwijzing naar het discriminatieverbod door een verwijzing naar het meestbegunstigingsbeginsel in artikel 52.</text:span></text:p>
      <text:p text:style-name="ifm_p_mt.3.76mm_ifm">Met verwijzing naar de redactionele bijlage is een correctie aangebracht in paragraaf 8 van de toelichtende nota.</text:p>
      <text:p text:style-name="ifm_p_mt.3.76mm_ifm">Ik verzoek U, mede namens de Minister van Economische Zaken en Klimaat, mij te machtigen gevolg te geven aan mijn voornemen de wijzigingsverdragen vergezeld van de gewijzigde toelichtende nota ter stilzwijgende goedkeuring over te leggen aan de Eerste en aan de Tweede Kamer der Staten-Generaal en aan de Staten van Aruba, de Staten van Curaçao e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98 (R2178), nr. 2<text:tab/><text:page-number text:select-page="current"/></text:p>
      </style:footer>
    </style:master-page>
    <style:master-page xmlns:sdu-fn="http://schema.sdu.nl/2011/07/functions" style:name="Landscape" style:page-layout-name="landscape-margin-text">
      <style:footer>
        <text:p text:style-name="footer">Staten-Generaal, vergaderjaar 2022-2023, 36 298 (R21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Constitutie van de Wereldpostunie en het Algemeen Reglement van de Wereldpostunie, en hernieuwde vaststelling van het Algemeen Postverdrag en het Verdrag inzake postale financiële diensten; Abidjan, 26 augustus 2021; Advies Afdeling advisering Raad van State en Nader rapport; Advies Afdeling advisering Raad van State van het Koninkrijk en Nader rapport inzake Wijziging van de Constitutie van de Wereldpostunie en het Algemeen Reglement van de Wereldpostunie, en hernieuwde vaststelling van het Algemeen Postverdrag en het Verdrag inzake postale financiële diensten; Abidjan, 26 augustus 2021</dc:title>
    <meta:user-defined meta:name="OVERHEIDop.ParlID/DC.identifier">kst-36298-2</meta:user-defined>
    <meta:user-defined meta:name="OVERHEIDop.ondernummer">B;2</meta:user-defined>
    <meta:user-defined meta:name="DCTERMS.W3CDTF/DCTERMS.available">2023-02-09</meta:user-defined>
    <meta:user-defined meta:name="OVERHEIDop.KamerstukTypen/DC.type">Overig</meta:user-defined>
    <meta:user-defined meta:name="OVERHEIDop.dossiernummer">36298-(R2178)</meta:user-defined>
    <meta:user-defined meta:name="OVERHEIDop.adviesRvS">W18.22.0101/IV/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 inzake Wijziging van de Constitutie van de Wereldpostunie en het Algemeen Reglement van de Wereldpostunie, en hernieuwde vaststelling van het Algemeen Postverdrag en het Verdrag inzake postale financiële diensten; Abidjan, 26 augustus 2021</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Constitutie van de Wereldpostunie en het Algemeen Reglement van de Wereldpostunie, en hernieuwde vaststelling van het Algemeen Postverdrag en het Verdrag inzake postale financiële diensten; Abidjan, 26 augustus 2021; Advies Afdeling advisering Raad van State en Nader rapport; Advies Afdeling advisering Raad van State van het Koninkrijk en Nader rapport inzake Wijziging van de Constitutie van de Wereldpostunie en het Algemeen Reglement van de Wereldpostunie, en hernieuwde vaststelling van het Algemeen Postverdrag en het Verdrag inzake postale financiële diensten; Abidjan, 26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ERMS.W3CDTF/DCTERMS.issued">2023-02-08</meta:user-defined>
    <meta:user-defined meta:name="OVERHEIDop.dossiertitel">Wijziging van de Constitutie van de Wereldpostunie en het Algemeen Reglement van de Wereldpostunie, en hernieuwde vaststelling van het Algemeen Postverdrag en het Verdrag inzake postale financiële diensten; Abidjan, 26 augustus 2021</meta:user-defined>
    <meta:user-defined meta:name="OVERHEIDop.versieInformatie"/>
  </office:meta>
</office:document-meta>
</file>