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96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96<text:tab/>Initiatiefnota van de leden Van der Plas en Eppink «Snel weg uit de stikstofcrisis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 februari 2023</text:p>
      <text:p text:style-name="ifm_p_mt.3.76mm_ifm">Hierbij bieden wij u aan de initiatiefnota «Snel weg uit de stikstofcrisis».</text:p>
      <text:p text:style-name="ifm_p_mt.5.08mm_ifm"><text:line-break/>Van der Plas<text:line-break/><text:line-break/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9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9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Van der Plas en Eppink “Snel weg uit de stikstofcrisis”; Geleidende brief; Geleidende brief</dc:title>
    <meta:user-defined meta:name="OVERHEIDop.ParlID/DC.identifier">kst-36296-1</meta:user-defined>
    <meta:user-defined meta:name="OVERHEIDop.ondernummer">1</meta:user-defined>
    <meta:user-defined meta:name="DCTERMS.W3CDTF/DCTERMS.available">2023-02-02</meta:user-defined>
    <meta:user-defined meta:name="OVERHEIDop.KamerstukTypen/DC.type">Brief</meta:user-defined>
    <meta:user-defined meta:name="OVERHEIDop.dossiernummer">3629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D.J. Eppink</meta:user-defined>
    <meta:user-defined meta:name="OVERHEIDop.indiener">C.A.M. van der Plas</meta:user-defined>
    <meta:user-defined meta:name="OVERHEIDop.dossiertitel">Initiatiefnota van de leden Van der Plas en Eppink “Snel weg uit de stikstofcrisis”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2</meta:user-defined>
    <meta:user-defined meta:name="DC.title">Initiatiefnota van de leden Van der Plas en Eppink “Snel weg uit de stikstofcrisis”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