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1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12
      <text:tab/>BRIEF VAN DE MINISTER-PRESIDENT, MINISTER VAN ALGEMENE ZAKEN</text:h>
      <text:p text:style-name="ifm_p_mt.3.76mm_ifm">Aan de Voorzitter van de Tweede Kamer der Staten-Generaal</text:p>
      <text:p text:style-name="ifm_p_mt.3.76mm_ifm">Den Haag, 8 april 2024</text:p>
      <text:p text:style-name="ifm_p_mt.3.76mm_ifm">Hierbij doe ik u een afschrift toekomen van de koninklijk besluiten:</text:p>
      <text:p text:style-name="ifm_p_indent.-5mm_mleft.5mm_ifm">•<text:tab/>nr. 2024000734, besluit houdende de ontheffing van de heer prof. Dr. N.A.N.M. van Eijk uit de functie van voorzitter van de commissie van toezicht op de inlichtingen- en veiligheidsdiensten tevens voorzitter van de afdeling toezicht;</text:p>
      <text:p text:style-name="ifm_p_indent.-5mm_mleft.5mm_ifm">•<text:tab/>nr. 2024000735, besluit houdende de benoeming van de heer mr. H.J. Bolhaar tot interim voorzitter van de commissie van toezichting op de inlichtingen- en veiligheidsdiensten tevens interim voorzitter van de afdeling toezicht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94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94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 van het besluit houdende de ontheffing van de heer prof. Dr. N.A.N.M. van Eijk uit de functie van voorzitter van de commissie van toezicht op de inlichtingen- en veiligheidsdiensten tevens voorzitter van de afdeling toezicht en van het besluit houdende de benoeming van de heer mr. H.J. Bolhaar tot interim-voorzitter van de commissie van toezicht op de inlichtingen- en veiligheidsdiensten tevens interim-voorzitter van de afdeling toezicht</dc:title>
    <meta:user-defined meta:name="OVERHEIDop.ParlID/DC.identifier">kst-36294-12</meta:user-defined>
    <meta:user-defined meta:name="OVERHEIDop.ondernummer">12</meta:user-defined>
    <meta:user-defined meta:name="DCTERMS.W3CDTF/DCTERMS.available">2024-04-09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besluit houdende de ontheffing van de heer prof. Dr. N.A.N.M. van Eijk uit de functie van voorzitter van de commissie van toezicht op de inlichtingen- en veiligheidsdiensten tevens voorzitter van de afdeling toezicht en van het besluit houdende de benoeming van de heer mr. H.J. Bolhaar tot interim-voorzitter van de commissie van toezicht op de inlichtingen- en veiligheidsdiensten tevens interim-voorzitter van de afdeling toezicht</meta:user-defined>
    <meta:user-defined meta:name="OVERHEIDop.indiener">M. Rutte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8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 van het besluit houdende de ontheffing van de heer prof. Dr. N.A.N.M. van Eijk uit de functie van voorzitter van de commissie van toezicht op de inlichtingen- en veiligheidsdiensten tevens voorzitter van de afdeling toezicht en van het besluit houdende de benoeming van de heer mr. H.J. Bolhaar tot interim-voorzitter van de commissie van toezicht op de inlichtingen- en veiligheidsdiensten tevens interim-voorzitter van de afdeling toez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