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p grond van artikel 20 van de Wet publieke gezondheid in het belang van de volksgezondheid mpox bij ministeriële regeling is aangemerkt als behorende tot groep B1 als bedoeld in die wet, en dat dit dient te worden bestendigd door de betreffende regeling te incorporeren in de Wet publieke 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 onderdeel f, van de Wet publieke gezondheid wordt in de alfabetische volgorde ingevoegd: mpox,.</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2<text:tab/><text:page-number text:select-page="current"/></text:p>
      </style:footer>
    </style:master-page>
    <style:master-page xmlns:sdu-fn="http://schema.sdu.nl/2011/07/functions" style:name="Landscape" style:page-layout-name="landscape-margin-text">
      <style:footer>
        <text:p text:style-name="footer">Tweede Kamer, vergaderjaar 2022-2023, 36 2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Voorstel van wet; Voorstel van wet</dc:title>
    <meta:user-defined meta:name="OVERHEIDop.ParlID/DC.identifier">kst-36291-2</meta:user-defined>
    <meta:user-defined meta:name="OVERHEIDop.ondernummer">2</meta:user-defined>
    <meta:user-defined meta:name="DCTERMS.W3CDTF/DCTERMS.available">2023-01-19</meta:user-defined>
    <meta:user-defined meta:name="OVERHEIDop.KamerstukTypen/DC.type">Voorstel van wet</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Wet publieke gezondheid tot incorporatie van de Regeling mpox B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