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4-2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84<text:tab/>Slavernijverleden</text:h>
      <text:h text:style-name="ifm_p_font.bold_size.9.06pt_mt.18.8mm_indent.-58.5mm_ifm" text:outline-level="1">Nr. 20
      <text:tab/>GEWIJZIGDE MOTIE VAN HET LID LEIJTEN TER VERVANGING VAN DIE GEDRUKT ONDER NR. 6</text:h>
      <text:p text:style-name="ifm_p_ifm">Voorgesteld 31 januari 2023</text:p>
      <text:p text:style-name="ifm_p_mt.3.76mm_ifm">De Kamer,</text:p>
      <text:p text:style-name="ifm_p_mt.3.76mm_ifm">gehoord de beraadslaging,</text:p>
      <text:p text:style-name="ifm_p_mt.3.76mm_ifm">van mening dat voor het kennen en kunnen onderzoeken van de geschiedenis het behoud, beheer en ontsluiting van archieven alsmede de orale en culturele tradities en bodemschatten cruciaal zijn;</text:p>
      <text:p text:style-name="ifm_p_mt.3.76mm_ifm">constaterende dat behoud, beheer en ontsluiting van geschreven en ongeschreven bronnen in voormalig koloniale gebieden versterkt dient te worden;</text:p>
      <text:p text:style-name="ifm_p_mt.3.76mm_ifm">verzoekt de regering de Nederlandse verantwoordelijkheid bij het behoud van materieel en immaterieel erfgoed van de slavernij- en koloniale geschiedenis uit te drukken via langdurige betrokkenheid, als het nodig is ook financieel, en hierover overleg te voeren en over de uitkomst de Kamer te inform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84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84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vernijverleden; Motie (gewijzigd/nader); Gewijzigde motie van het lid Leijten over langdurige Nederlandse betrokkenheid bij het behoud van materieel en immaterieel erfgoed van de slavernij- en koloniale geschiedenis (t.v.v. 36284-6)</dc:title>
    <meta:user-defined meta:name="OVERHEIDop.ParlID/DC.identifier">kst-36284-20</meta:user-defined>
    <meta:user-defined meta:name="OVERHEIDop.ondernummer">20</meta:user-defined>
    <meta:user-defined meta:name="DCTERMS.W3CDTF/DCTERMS.available">2023-02-01</meta:user-defined>
    <meta:user-defined meta:name="OVERHEIDop.KamerstukTypen/DC.type">Motie</meta:user-defined>
    <meta:user-defined meta:name="OVERHEIDop.dossiernummer">362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Leijten over langdurige Nederlandse betrokkenheid bij het behoud van materieel en immaterieel erfgoed van de slavernij- en koloniale geschiedenis (t.v.v. 36284-6)</meta:user-defined>
    <meta:user-defined meta:name="OVERHEIDop.indiener">R.M. Leijten</meta:user-defined>
    <meta:user-defined meta:name="OVERHEIDop.dossiertitel">Slavernijverled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31</meta:user-defined>
    <meta:user-defined meta:name="DC.title">Slavernijverleden; Motie (gewijzigd/nader); Gewijzigde motie van het lid Leijten over langdurige Nederlandse betrokkenheid bij het behoud van materieel en immaterieel erfgoed van de slavernij- en koloniale geschiedenis (t.v.v. 36284-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