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14
      <text:tab/>MOTIE VAN HET LID EERDMANS</text:h>
      <text:p text:style-name="ifm_p_ifm">Voorgesteld 25 januari 2023</text:p>
      <text:p text:style-name="ifm_p_mt.3.76mm_ifm">De Kamer,</text:p>
      <text:p text:style-name="ifm_p_mt.3.76mm_ifm">gehoord de beraadslaging,</text:p>
      <text:p text:style-name="ifm_p_mt.3.76mm_ifm">constaterende dat de geschatte kosten van herstelbetalingen van de trans-Atlantische slavenhandel buitenproportioneel hoog zijn;</text:p>
      <text:p text:style-name="ifm_p_mt.3.76mm_ifm">constaterende dat niet herleidbaar is aan wie er betaald moet worden;</text:p>
      <text:p text:style-name="ifm_p_mt.3.76mm_ifm">constaterende dat niemand die schade heeft geleden van de trans-Atlantische slavernij meer in leven is;</text:p>
      <text:p text:style-name="ifm_p_mt.3.76mm_ifm">verzoekt de regering uit te spreken dat er niet wordt overgegaan tot herstelbetalingen voor de trans-Atlantische slavenhandel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Eerdmans over de regering laten uitspreken dat niet tot herstelbetalingen voor de trans-Atlantische slavenhandel wordt overgegaan</dc:title>
    <meta:user-defined meta:name="OVERHEIDop.ParlID/DC.identifier">kst-36284-14</meta:user-defined>
    <meta:user-defined meta:name="OVERHEIDop.ondernummer">14</meta:user-defined>
    <meta:user-defined meta:name="DCTERMS.W3CDTF/DCTERMS.available">2023-01-26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de regering laten uitspreken dat niet tot herstelbetalingen voor de trans-Atlantische slavenhandel wordt overgegaan</meta:user-defined>
    <meta:user-defined meta:name="OVERHEIDop.indiener">B.J. Eerdmans</meta:user-defined>
    <meta:user-defined meta:name="OVERHEIDop.dossiertitel">Slavernijverled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5</meta:user-defined>
    <meta:user-defined meta:name="DC.title">Slavernijverleden; Motie; Motie van het lid Eerdmans over de regering laten uitspreken dat niet tot herstelbetalingen voor de trans-Atlantische slavenhandel wordt overge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