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26
      <text:tab/>MOTIE VAN HET LID KOPS</text:h>
      <text:p text:style-name="ifm_p_ifm">Voorgesteld 2 februari 2023</text:p>
      <text:p text:style-name="ifm_p_mt.3.76mm_ifm">De Kamer,</text:p>
      <text:p text:style-name="ifm_p_mt.3.76mm_ifm">gehoord de beraadslaging,</text:p>
      <text:p text:style-name="ifm_p_mt.3.76mm_ifm">constaterende dat de voorgestelde huurverlaging (36 281) alleen geldt voor huurders met een inkomen tot 120% minimuminkomensijkpunt huurtoeslag;</text:p>
      <text:p text:style-name="ifm_p_mt.3.76mm_ifm">verzoekt de regering de inkomensgrens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Motie; Motie van het lid Kops over het schrappen van de inkomensgrens bij de voorgestelde huurverlaging</dc:title>
    <meta:user-defined meta:name="OVERHEIDop.ParlID/DC.identifier">kst-36281-26</meta:user-defined>
    <meta:user-defined meta:name="OVERHEIDop.ondernummer">26</meta:user-defined>
    <meta:user-defined meta:name="DCTERMS.W3CDTF/DCTERMS.available">2023-02-03</meta:user-defined>
    <meta:user-defined meta:name="OVERHEIDop.KamerstukTypen/DC.type">Motie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schrappen van de inkomensgrens bij de voorgestelde huurverlaging</meta:user-defined>
    <meta:user-defined meta:name="OVERHEIDop.indiener">A. Kops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Wijziging van de Woningwet (huurverlaging 2023 voor huurders met lager inkomen); Motie; Motie van het lid Kops over het schrappen van de inkomensgrens bij de voorgestelde huurverla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