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1-2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81<text:tab/>Wijziging van de Woningwet (huurverlaging 2023 voor huurders met lager inkomen)</text:h>
      <text:h text:style-name="ifm_p_font.bold_size.9.06pt_mt.18.8mm_indent.-58.5mm_ifm" text:outline-level="1">Nr. 24
      <text:tab/>MOTIE VAN HET LID NIJBOER C.S.</text:h>
      <text:p text:style-name="ifm_p_ifm">Voorgesteld 2 februari 2023</text:p>
      <text:p text:style-name="ifm_p_mt.3.76mm_ifm">De Kamer,</text:p>
      <text:p text:style-name="ifm_p_mt.3.76mm_ifm">gehoord de beraadslaging,</text:p>
      <text:p text:style-name="ifm_p_mt.3.76mm_ifm">overwegende dat de invoering van eventuele normhuren tot grote inkomensgevolgen voor substantiële groepen huurders leidt;</text:p>
      <text:p text:style-name="ifm_p_mt.3.76mm_ifm">overwegende dat er vanuit de Woonbond, Aedes, Raad van State, wetenschappers en huurders fundamentele kritiek is op de invoering van normhuren;</text:p>
      <text:p text:style-name="ifm_p_mt.3.76mm_ifm">verzoekt het kabinet het onderdeel normhuren uit de Wijziging van de Wet op de huurtoeslag en enige andere wetten te schrappen,</text:p>
      <text:p text:style-name="ifm_p_mt.3.76mm_ifm">en gaat over tot de orde van de dag.</text:p>
      <text:p text:style-name="ifm_p_mt.3.76mm_ifm">Nijboer</text:p>
      <text:p text:style-name="ifm_p_ifm">Beckerma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81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81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oningwet (huurverlaging 2023 voor huurders met lager inkomen); Motie; Motie van het lid Nijboer c.s. over het schrappen van het onderdeel normhuren uit de Wijziging van de Wet op de huurtoeslag en enige andere wetten</dc:title>
    <meta:user-defined meta:name="OVERHEIDop.ParlID/DC.identifier">kst-36281-24</meta:user-defined>
    <meta:user-defined meta:name="OVERHEIDop.ondernummer">24</meta:user-defined>
    <meta:user-defined meta:name="DCTERMS.W3CDTF/DCTERMS.available">2023-02-03</meta:user-defined>
    <meta:user-defined meta:name="OVERHEIDop.KamerstukTypen/DC.type">Motie</meta:user-defined>
    <meta:user-defined meta:name="OVERHEIDop.dossiernummer">3628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boer c.s. over het schrappen van het onderdeel normhuren uit de Wijziging van de Wet op de huurtoeslag en enige andere wetten</meta:user-defined>
    <meta:user-defined meta:name="OVERHEIDop.indiener">J.F. Klaver</meta:user-defined>
    <meta:user-defined meta:name="OVERHEIDop.indiener">S.M. Beckerman</meta:user-defined>
    <meta:user-defined meta:name="OVERHEIDop.indiener">H. Nijboer</meta:user-defined>
    <meta:user-defined meta:name="OVERHEIDop.dossiertitel">Wijziging van de Woningwet (huurverlaging 2023 voor huurders met lager inkom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2</meta:user-defined>
    <meta:user-defined meta:name="DC.title">Wijziging van de Woningwet (huurverlaging 2023 voor huurders met lager inkomen); Motie; Motie van het lid Nijboer c.s. over het schrappen van het onderdeel normhuren uit de Wijziging van de Wet op de huurtoeslag en enige andere w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