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18<text:tab/>GEWIJZIGD AMENDEMENT VAN HET LID BECKERMAN TER VERVANGING VAN DAT GEDRUKT ONDER NR. 15</text:h>
      <text:p text:style-name="ifm_p_ifm">Ontvangen 2 februari 2023</text:p>
      <text:p text:style-name="ifm_p_mt.3.76mm_indent.0.13in_ifm">De ondergetekende stelt het volgende amendement voor:</text:p>
      <text:h text:style-name="ifm_p_mt.5.08mm_ifm" text:outline-level="2">I</text:h>
      <text:p text:style-name="ifm_p_mt.3.76mm_indent.0.13in_ifm">In de beweegredenen vervalt «met een inkomen van ten hoogste 120% van het minimuminkomensijkpunt».</text:p>
      <text:h text:style-name="ifm_p_mt.5.08mm_ifm" text:outline-level="2">II</text:h>
      <text:p text:style-name="ifm_p_mt.3.76mm_indent.0.13in_ifm">In Artikel I, onderdeel A, wordt «wordt «het op grond van artikel 14, eerste en tweede lid» vervangen door «120% van het op grond van artikel 17, eerste lid»» vervangen door «vervalt «met een inkomen dat blijkens de inkomenscategorieverklaring, bedoeld in het derde lid, niet hoger is dan het op grond van artikel 14, eerste en tweede lid, van de Wet op de huurtoeslag toepasselijke bedrag,»».</text:p>
      <text:h text:style-name="ifm_p_mt.5.08mm_ifm" text:outline-level="2">III</text:h>
      <text:p text:style-name="ifm_p_mt.3.76mm_indent.0.13in_ifm">Artikel I, onderdeel B, komt te luiden:</text:p>
      <text:p text:style-name="ifm_p_mt.3.76mm_indent.no_ifm">B</text:p>
      <text:p text:style-name="ifm_p_mt.3.76mm_indent.0.13in_ifm">Het tweede, derde en vierde lid vervallen.</text:p>
      <text:h text:style-name="ifm_p_mt.5.08mm_ifm" text:outline-level="2">IV</text:h>
      <text:p text:style-name="ifm_p_mt.3.76mm_indent.0.13in_ifm">Onderdeel C vervalt</text:p>
      <text:h text:style-name="ifm_p_mt.5.08mm_ifm" text:outline-level="2">V</text:h>
      <text:p text:style-name="ifm_p_mt.3.76mm_indent.0.13in_ifm">In onderdeel D vervalt «en aantoont dat het brutoinkomen van de bewoners, bedoeld in artikel 54b, in de zes maanden voorafgaand aan het verzoek lager is dan of gelijk is aan 60% van het op grond van artikel 17, eerste lid, van de Wet op de huurtoeslag toepasselijke bedrag».</text:p>
      <text:h text:style-name="ifm_p_mt.5.08mm_ifm" text:outline-level="2">VI</text:h>
      <text:p text:style-name="ifm_p_mt.3.76mm_indent.0.13in_ifm">Artikel I, onderdeel E, wordt als volgt gewijzigd:</text:p>
      <text:p text:style-name="ifm_p_mt.3.76mm_indent.0.13in_ifm">1.<text:s/>In onderdeel 1 wordt na «1 juni 2023» ingevoegd «en vervalt «respectievelijk na het tijdstip, bedoeld in het vierde lid, derde zin,»»</text:p>
      <text:p text:style-name="ifm_p_mt.3.76mm_indent.0.13in_ifm">2.<text:s/>Onderdeel 2 komt te luiden:</text:p>
      <text:p text:style-name="ifm_p_mt.3.76mm_indent.0.13in_ifm">2.  De derde zin vervalt.</text:p>
      <text:h text:style-name="ifm_p_font.bold_mt.5.08mm_page.keep-with-next_ifm" text:outline-level="2">Toelichting</text:h>
      <text:p text:style-name="ifm_p_mt.4.23mm_indent.0.13in_ifm">De eenmalige huurverlaging in 2023 naar 575,03 (prijspeil 2023) euro, vanwege de te hoge huurquote geldt nu alleen voor huurders met een inkomen tot 120% van het sociaal minimum. Deze huurverlaging vindt zijn grondslag in de Nationale Prestatieafspraken naar aanleiding van de afschaffing van de verhuurderheffing</text:p>
      <text:p text:style-name="ifm_p_mt.3.76mm_indent.0.13in_ifm">Indiener vindt net als de regering dat het afschaffen van de verhuurderheffing, via betaalbaarheidsmaatregelen voor een belangrijk deel rechtstreeks ten gunste aan de huurders moet komen, omdat de huurders deze heffing grotendeels via huren betaald hebben.</text:p>
      <text:p text:style-name="ifm_p_indent.0.13in_ifm">Alle sociale huurders, dus inclusief de huishoudens met een inkomen boven de 120% van het sociaal minimum, hebben aan de verhuurderheffing meebetaald. In voorliggend wetsvoorstel krijgen deze sociale huurders met een inkomen boven de 120% van het sociaal minimum geen huurverlaging, terwijl zij ook te kampen hebben met een te hoge huurquote.</text:p>
      <text:p text:style-name="ifm_p_mt.3.76mm_indent.0.13in_ifm">Indiener wil met dit amendement deze ongelijke behandeling reparer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18<text:tab/><text:page-number text:select-page="current"/></text:p>
      </style:footer>
    </style:master-page>
    <style:master-page xmlns:sdu-fn="http://schema.sdu.nl/2011/07/functions" style:name="Landscape" style:page-layout-name="landscape-margin-text">
      <style:footer>
        <text:p text:style-name="footer">Tweede Kamer, vergaderjaar 2022-2023, 36 28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Amendement; Gewijzigd amendement van het lid Beckerman ter vervanging van nr. 15 over een huurverlaging voor alle sociale huurders</dc:title>
    <meta:user-defined meta:name="OVERHEIDop.ParlID/DC.identifier">kst-36281-18</meta:user-defined>
    <meta:user-defined meta:name="OVERHEIDop.ondernummer">18</meta:user-defined>
    <meta:user-defined meta:name="DCTERMS.W3CDTF/DCTERMS.available">2023-04-20</meta:user-defined>
    <meta:user-defined meta:name="OVERHEIDop.KamerstukTypen/DC.type">Amendement</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Gewijzigd amendement van het lid Beckerman ter vervanging van nr. 15 over een huurverlaging voor alle sociale huurders</meta:user-defined>
    <meta:user-defined meta:name="OVERHEIDop.indiener">S.M. Beckerman</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Woningwet (huurverlaging 2023 voor huurders met lager inkomen); Amendement; Gewijzigd amendement van het lid Beckerman ter vervanging van nr. 15 over een huurverlaging voor alle sociale 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