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0
      <text:tab/>MOTIE VAN HET LID BIKKER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binnen het wietexperiment het ingezetenencriterium wordt gehanteerd voor grensgemeenten die veel buitenlandse bezoekers van coffeeshops ontvangen;</text:p>
      <text:p text:style-name="ifm_p_mt.3.76mm_ifm">overwegende dat meer dan de helft van de bezoekers van Amsterdamse coffeeshops toerist is en dat voorkomen dient te worden dat toelating van Amsterdam-Oost tot nog meer drugstoerisme leidt;</text:p>
      <text:p text:style-name="ifm_p_mt.3.76mm_ifm">verzoekt de regering in de voorwaarden van het wietexperiment voor Amsterdam-Oost op te nemen dat ook hier het ingezetenencriterium dient te worden gehanteerd,</text:p>
      <text:p text:style-name="ifm_p_mt.3.76mm_ifm">en gaat over tot de orde van de dag.</text:p>
      <text:p text:style-name="ifm_p_mt.3.76mm_ifm">Bikker</text:p>
      <text:p text:style-name="ifm_p_ifm">Diederik van Dijk</text:p>
      <text:p text:style-name="ifm_p_ifm">Daniëlle Janse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Motie; Motie van het lid Bikker c.s. over ook voor het wietexperiment in Amsterdam-Oost het ingezetenencriterium hanteren</dc:title>
    <meta:user-defined meta:name="OVERHEIDop.ParlID/DC.identifier">kst-36279-10</meta:user-defined>
    <meta:user-defined meta:name="OVERHEIDop.ondernummer">10</meta:user-defined>
    <meta:user-defined meta:name="DCTERMS.W3CDTF/DCTERMS.available">2024-02-29</meta:user-defined>
    <meta:user-defined meta:name="OVERHEIDop.KamerstukTypen/DC.type">Motie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ook voor het wietexperiment in Amsterdam-Oost het ingezetenencriterium hanteren</meta:user-defined>
    <meta:user-defined meta:name="OVERHEIDop.indiener">H.M. Krul</meta:user-defined>
    <meta:user-defined meta:name="OVERHEIDop.indiener">D.E.M. (Daniëlle) Jansen</meta:user-defined>
    <meta:user-defined meta:name="OVERHEIDop.indiener">D.J.H. (Diederik) van Dijk</meta:user-defined>
    <meta:user-defined meta:name="OVERHEIDop.indiener">M.H. Bikker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Wijziging van de Wet experiment gesloten coffeeshopketen in verband met de toevoeging van een elfde gemeente aan het experiment; Motie; Motie van het lid Bikker c.s. over ook voor het wietexperiment in Amsterdam-Oost het ingezetenencriterium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