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1<text:tab/>AMENDEMENT VAN DE LEDEN BUSHOFF EN VAN DEN BERG</text:h>
      <text:p text:style-name="ifm_p_ifm">Ontvangen 8 november 2023</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rtikel 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e indieners van dit amendement zijn van mening dat een wijziging van de eisen ten aanzien van de beschikbaarheid en bereikbaarheid van acute zorg dermate verstrekkende gevolgen kan hebben dat de parlementaire controle daarop versterkt dient te worden.</text:p>
      <text:p text:style-name="ifm_p_mt.5.08mm_ifm"><text:line-break/>Bushoff<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8, nr. 11<text:tab/><text:page-number text:select-page="current"/></text:p>
      </style:footer>
    </style:master-page>
    <style:master-page xmlns:sdu-fn="http://schema.sdu.nl/2011/07/functions" style:name="Landscape" style:page-layout-name="landscape-margin-text">
      <style:footer>
        <text:p text:style-name="footer">Tweede Kamer, vergaderjaar 2023-2024, 36 2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de leden Bushoff en Van den Berg over een zware voorhang voor de beschikbaarheids- en bereikbaarheidseisen van acute zorg</dc:title>
    <meta:user-defined meta:name="OVERHEIDop.ParlID/DC.identifier">kst-36278-11</meta:user-defined>
    <meta:user-defined meta:name="OVERHEIDop.ondernummer">11</meta:user-defined>
    <meta:user-defined meta:name="DCTERMS.W3CDTF/DCTERMS.available">2023-12-08</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3/xml/MC-OEP-Kamerstuk-Web.xml</meta:user-defined>
    <meta:user-defined meta:name="OVERHEIDop.documenttitel">Amendement van de leden Bushoff en Van den Berg over een zware voorhang voor de beschikbaarheids- en bereikbaarheidseisen van acute zorg</meta:user-defined>
    <meta:user-defined meta:name="OVERHEIDop.indiener">J.A.M.J. van den Berg</meta:user-defined>
    <meta:user-defined meta:name="OVERHEIDop.indiener">T.J. Bushoff</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de leden Bushoff en Van den Berg over een zware voorhang voor de beschikbaarheids- en bereikbaarheidseisen van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