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8
      <text:tab/>BRIEF VAN DE MINISTER VOOR RECHTSBESCHERMING</text:h>
      <text:p text:style-name="ifm_p_mt.3.76mm_ifm">Aan de Voorzitter van de Tweede Kamer der Staten-Generaal</text:p>
      <text:p text:style-name="ifm_p_mt.3.76mm_ifm">Den Haag, 7 februari 2023</text:p>
      <text:p text:style-name="ifm_p_mt.3.76mm_ifm">Bij het wetsvoorstel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Kamerstuk 36 275) is door het Lid Omtzigt van uw Kamer een amendement ingediend. Het amendement strekt tot het ten behoeve van wetenschappelijk onderzoek in het algemeen verstrekken van persoonsgegevens, waaronder dossiers, van gedupeerden die te maken hebben (gehad) met uithuisplaatsing (Kamerstuk 36 275, nr. 7). Over dit amendement bericht ik u als volgt.</text:p>
      <text:p text:style-name="ifm_p_mt.3.76mm_ifm">Het amendement leidt tot een uitbreiding van de regeling voor gegevensverwerking op grond van het wetsvoorstel. Het ziet erop dat dossiers van gedupeerde ouders en hun uithuisgeplaatste kinderen worden verstrekt aan de Minister voor Rechtsbescherming. Daarbij regelt het amendement tevens dat deze dossiers en lijsten van UHP KOT-ouders en UHP KOT-kinderen door de Minister worden gedeeld met het Centraal Bureau voor de Statistiek (CBS) of andere instellingen of diensten ten behoeve van wetenschappelijk onderzoek. Gelet op deze strekking en ten behoeve van een zorgvuldige voorbereiding van de beoordeling van het amendement, heb ik het amendement voor advies voorgelegd aan de Autoriteit Persoonsgegevens. Tegelijkertijd heb ik dit amendement voor een zienswijze voorgelegd aan de Belastingdienst/Toeslagen, het CBS, de Raad voor de rechtspraak en de gerechten, de raad voor de kinderbescherming en de gecertificeerde instellingen.</text:p>
      <text:p text:style-name="ifm_p_mt.3.76mm_ifm">Om een zo voortvarend mogelijke behandeling van het wetsvoorstel te waarborgen, heb ik de Autoriteit Persoonsgegevens en de eerder noemde organisaties reeds verzocht om advies en hun zienswijzen over het amendement. Na ontvangst van het advies en de zienswijzen zal ik deze aan u toezenden, voorzien van een reactie van mijn kan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8<text:tab/><text:page-number text:select-page="current"/></text:p>
      </style:footer>
    </style:master-page>
    <style:master-page xmlns:sdu-fn="http://schema.sdu.nl/2011/07/functions" style:name="Landscape" style:page-layout-name="landscape-margin-text">
      <style:footer>
        <text:p text:style-name="footer">Tweede Kamer, vergaderjaar 2022-2023, 36 2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Brief regering; Reactie op het Amendement van het lid Omtzigt over het toevoegen van wetenschappelijk onderzoek aan de doelen (Kamerstuk 36275-7)</dc:title>
    <meta:user-defined meta:name="OVERHEIDop.ParlID/DC.identifier">kst-36275-8</meta:user-defined>
    <meta:user-defined meta:name="OVERHEIDop.ondernummer">8</meta:user-defined>
    <meta:user-defined meta:name="DCTERMS.W3CDTF/DCTERMS.available">2023-02-10</meta:user-defined>
    <meta:user-defined meta:name="OVERHEIDop.KamerstukTypen/DC.type">Brief</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Reactie op het Amendement van het lid Omtzigt over het toevoegen van wetenschappelijk onderzoek aan de doelen (Kamerstuk 36275-7)</meta:user-defined>
    <meta:user-defined meta:name="OVERHEIDop.indiener">F.M. Weerwind</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Brief regering; Reactie op het Amendement van het lid Omtzigt over het toevoegen van wetenschappelijk onderzoek aan de doelen (Kamerstuk 3627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