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3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3<text:tab/>Initiatiefnota van de leden Van der Lee en Nijboer over de aanpak van Nederland als belastingparadijs</text:h>
      <text:h text:style-name="ifm_p_font.bold_size.9.06pt_mt.18.8mm_indent.-58.5mm_ifm" text:outline-level="1">Nr. 4
      <text:tab/>MOTIE VAN HET LID BUSHOFF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constaterende dat in (bilaterale en multilaterale) investeringsbeschermingsovereenkomsten clausules worden ingebouwd om te voorkomen dat brievenbusfirma's hiervan profiteren;</text:p>
      <text:p text:style-name="ifm_p_mt.3.76mm_ifm">constaterende dat ook de verplichting tot spontane informatie-uitwisseling tussen belastingdiensten wordt uitgebreid bij de aanpak van brievenbusfirma's;</text:p>
      <text:p text:style-name="ifm_p_mt.3.76mm_ifm">overwegende dat uit verschillende casussen blijkt dat belastingontwijking via grensoverschrijdende structuren niet enkel via brievenbusfirma's plaatsvindt, maar ook via reële operationele structuren;</text:p>
      <text:p text:style-name="ifm_p_mt.3.76mm_ifm">verzoekt het kabinet zich ervoor in te zetten dat via spontane informatie-uitwisseling tussen belastingdiensten en clausules in investeringsbeschermingsovereenkomsten ook ontwijkingsconstructies zonder brievenbusfirma's aangepakt word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der Lee en Nijboer over de aanpak van Nederland als belastingparadijs; Motie; Motie van het lid Bushoff over het ook aanpakken van ontwijkingsconstructies zonder brievenbusfirma's</dc:title>
    <meta:user-defined meta:name="OVERHEIDop.ParlID/DC.identifier">kst-36273-4</meta:user-defined>
    <meta:user-defined meta:name="OVERHEIDop.ondernummer">4</meta:user-defined>
    <meta:user-defined meta:name="DCTERMS.W3CDTF/DCTERMS.available">2023-04-18</meta:user-defined>
    <meta:user-defined meta:name="OVERHEIDop.KamerstukTypen/DC.type">Motie</meta:user-defined>
    <meta:user-defined meta:name="OVERHEIDop.dossiernummer">362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over het ook aanpakken van ontwijkingsconstructies zonder brievenbusfirma's</meta:user-defined>
    <meta:user-defined meta:name="OVERHEIDop.indiener">T.J. Bushoff</meta:user-defined>
    <meta:user-defined meta:name="OVERHEIDop.dossiertitel">Initiatiefnota van de leden Van der Lee en Nijboer over de aanpak van Nederland als belastingparad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de leden Van der Lee en Nijboer over de aanpak van Nederland als belastingparadijs; Motie; Motie van het lid Bushoff over het ook aanpakken van ontwijkingsconstructies zonder brievenbusfirm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