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65-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65<text:tab/>Opvolging van de Griffier</text:h>
      <text:h text:style-name="ifm_p_font.bold_size.9.06pt_mt.18.8mm_indent.-58.5mm_ifm" text:outline-level="1">Nr. 1
      <text:tab/>BRIEF VAN HET PRESIDIUM </text:h>
      <text:p text:style-name="ifm_p_mt.3.76mm_ifm">Aan de leden</text:p>
      <text:p text:style-name="ifm_p_mt.3.76mm_ifm">Den Haag, 6 december 2022</text:p>
      <text:p text:style-name="ifm_p_mt.3.76mm_ifm">Op 11 november 2022 heeft de Griffier, mevrouw drs. S.M. Roos, aan de Tweede Kamer der Staten-Generaal te kennen gegeven per direct haar taken neer te leggen.</text:p>
      <text:p text:style-name="ifm_p_mt.3.76mm_ifm">Het Presidium verzoekt de Kamer daarom op 8 december 2022 de benoeming van mevrouw Roos tot Griffier van de Tweede Kamer der Staten-Generaal te beëindigen.</text:p>
      <text:p text:style-name="ifm_p_mt.3.76mm_ifm">De procedure om te voorzien in de benoeming van een opvolgend Griffier zal in gang worden gezet.</text:p>
      <text:p text:style-name="ifm_p_mt.3.76mm_ifm">Het Presidium stelt voor om voor de tussenliggende periode de heer mr. G.J.A. Hamilton tot waarnemend Griffier te benoemen en daartoe een dienstverband aan te gaan tot de opvolgend Griffier is benoemd.</text:p>
      <text:p text:style-name="ifm_p_mt.3.76mm_ifm">De waarnemend Griffier zal gedurende deze periode volledig de taken en bevoegdheden op grond van het Reglement van Orde van de Tweede Kamer der Staten-Generaal en de toepasselijke mandaat- en volmachtbesluiten van de organisatie uitoefenen.</text:p>
      <text:p text:style-name="ifm_p_mt.5.08mm_ifm">De Voorzitter van de Tweede Kamer der Staten-Generaal,<text:line-break/>Vera<text:s/>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65, nr. 1<text:tab/><text:page-number text:select-page="current"/></text:p>
      </style:footer>
    </style:master-page>
    <style:master-page xmlns:sdu-fn="http://schema.sdu.nl/2011/07/functions" style:name="Landscape" style:page-layout-name="landscape-margin-text">
      <style:footer>
        <text:p text:style-name="footer">Tweede Kamer, vergaderjaar 2022-2023, 36 26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volging van de Griffier; Brief Presidium; Brief van het Presidium over de voordracht voor een waarnemend Griffer</dc:title>
    <meta:user-defined meta:name="OVERHEIDop.ParlID/DC.identifier">kst-36265-1</meta:user-defined>
    <meta:user-defined meta:name="OVERHEIDop.ondernummer">1</meta:user-defined>
    <meta:user-defined meta:name="DCTERMS.W3CDTF/DCTERMS.available">2022-12-07</meta:user-defined>
    <meta:user-defined meta:name="OVERHEIDop.KamerstukTypen/DC.type">Brief</meta:user-defined>
    <meta:user-defined meta:name="OVERHEIDop.dossiernummer">36265</meta:user-defined>
    <meta:user-defined meta:name="OVERHEIDop.configuratie">https://repository.officiele-overheidspublicaties.nl/MasterConfiguraties/MC-OEP-Kamerstuk-Web/1.3/xml/MC-OEP-Kamerstuk-Web.xml</meta:user-defined>
    <meta:user-defined meta:name="OVERHEIDop.documenttitel">Brief van het Presidium over de voordracht voor een waarnemend Griffer</meta:user-defined>
    <meta:user-defined meta:name="OVERHEIDop.indiener">V.A. Bergkamp</meta:user-defined>
    <meta:user-defined meta:name="OVERHEIDop.dossiertitel">Opvolging van de Griffi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6</meta:user-defined>
    <meta:user-defined meta:name="DC.title">Opvolging van de Griffier; Brief Presidium; Brief van het Presidium over de voordracht voor een waarnemend Griff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