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13
      <text:tab/>AMENDEMENT VAN DE LEDEN TEMMINK EN VAN ESCH</text:h>
      <text:p text:style-name="ifm_p_ifm">Ontvangen 5 oktober 2023</text:p>
      <text:p text:style-name="ifm_p_mt.3.76mm_indent.0.13in_ifm">De ondergetekenden stellen het volgende amendement voor:</text:p>
      <text:p text:style-name="ifm_p_mt.3.76mm_indent.0.13in_ifm">Artikel 6, vierde lid, vervalt.</text:p>
      <text:h text:style-name="ifm_p_font.bold_mt.5.08mm_page.keep-with-next_ifm" text:outline-level="2">Toelichting</text:h>
      <text:p text:style-name="ifm_p_mt.4.23mm_indent.0.13in_ifm">Indieners beogen met dit amendement grenzen te stellen aan de bevoegdheden van de Inlichtingen- en Veiligheidsdienst om ongericht in grote hoeveelheden data te verzamelen. In het voorliggende wetsvoorstel wordt voorgesteld dat bij verkenning op de kabel (de zogenaamde snapshotbevoegdheid) het gerichtheidsvereiste buiten toepassing wordt verklaard. Dit vereiste is na het referendum over de Wet- op de Inlichtingen en Veiligheidsdiensten 2017 juist ingevoerd om aan de door de samenleving geuite zorgen over grootschalige en ongerichte dataverzameling tegemoet te komen. Indieners achten het onwenselijk om dit principe nu los te laten en daarmee grootschalige ongerichte dataverzameling mogelijk te maken.</text:p>
      <text:p text:style-name="ifm_p_mt.5.08mm_ifm"><text:line-break/>Temmink<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3<text:tab/><text:page-number text:select-page="current"/></text:p>
      </style:footer>
    </style:master-page>
    <style:master-page xmlns:sdu-fn="http://schema.sdu.nl/2011/07/functions" style:name="Landscape" style:page-layout-name="landscape-margin-text">
      <style:footer>
        <text:p text:style-name="footer">Tweede Kamer, vergaderjaar 2023-2024, 36 2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de leden Temmink en Van Esch over het aanhouden van het gerichtheidsvereiste</dc:title>
    <meta:user-defined meta:name="OVERHEIDop.ParlID/DC.identifier">kst-36263-13</meta:user-defined>
    <meta:user-defined meta:name="OVERHEIDop.ondernummer">13</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de leden Temmink en Van Esch over het aanhouden van het gerichtheidsvereiste</meta:user-defined>
    <meta:user-defined meta:name="OVERHEIDop.indiener">E.M. van Esch</meta:user-defined>
    <meta:user-defined meta:name="OVERHEIDop.indiener">N.G.J. Temmink</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de leden Temmink en Van Esch over het aanhouden van het gerichtheidsvereis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