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6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61<text:tab/>Initiatiefnota van het lid Verkuijlen over de aanwas van jongeren in de criminaliteit: «Opvoeden die handel»</text:h>
      <text:h text:style-name="ifm_p_font.bold_size.9.06pt_mt.18.8mm_indent.-58.5mm_ifm" text:outline-level="1">Nr. 9
      <text:tab/>MOTIE VAN DE LEDEN ELLIAN EN VERKUIJLEN</text:h>
      <text:p text:style-name="ifm_p_ifm">Voorgesteld tijdens het Notaoverleg van 16 oktober 2023</text:p>
      <text:p text:style-name="ifm_p_mt.3.76mm_ifm">De Kamer,</text:p>
      <text:p text:style-name="ifm_p_mt.3.76mm_ifm">gehoord de beraadslaging,</text:p>
      <text:p text:style-name="ifm_p_mt.3.76mm_ifm">constaterende dat Halt-afdoeningen voor jongeren tot 18 jaar bijdragen aan het voorkomen van recidive en pedagogische meerwaarde heeft voor ouders en jongeren;</text:p>
      <text:p text:style-name="ifm_p_mt.3.76mm_ifm">overwegende dat er tussen 2019 en 2021 een pilot «Halt voor jongvolwassenen» is uitgevoerd om te bezien of Halt-afdoeningen meerwaarde kunnen bieden voor jongeren in de leeftijd 18 tot 23 jaar die voor het eerst een Halt-waardig feit plegen;</text:p>
      <text:p text:style-name="ifm_p_mt.3.76mm_ifm">overwegende dat uit de evaluatie van deze pilot bleek dat onbekendheid van de pilot bij politie en OM en de coronamaatregelen eraan bijdroegen dat het besluit werd genomen de pilot geen vervolg te geven;</text:p>
      <text:p text:style-name="ifm_p_mt.3.76mm_ifm">overwegende dat bij deze pilot ook nauwelijks sprake was van een indicatie van lvb bij de jongeren die deelnamen aan de pilot, omdat daar door coronamaatregelen niet meer op is getest;</text:p>
      <text:p text:style-name="ifm_p_mt.3.76mm_ifm">overwegende dat er door bovengenoemde omstandigheden niet een volledig beeld is verkregen van de effectiviteit van Halt-afdoeningen bij first offenders in de leeftijd 18 tot 23 jaar met een lvb;</text:p>
      <text:p text:style-name="ifm_p_mt.3.76mm_ifm">verzoekt de regering met politie, OM, Halt, gemeenten, jeugdreclassering en Slachtofferhulp in gesprek te gaan over het inrichten van een nieuwe pilot, waarbij first offenders van Halt-waardige feiten in de leeftijd van 18 tot 23 jaar met een lvb-diagnose een Halt-afdoening kunnen kiezen, waarbij aandacht voor slachtoffers is gewaarborgd;</text:p>
      <text:p text:style-name="ifm_p_mt.3.76mm_ifm">verzoekt de regering de Kamer te informeren over de voortgang en uitkomst van deze gesprekken voor het zomerreces van 2024,</text:p>
      <text:p text:style-name="ifm_p_mt.3.76mm_ifm">en gaat over tot de orde van de dag.</text:p>
      <text:p text:style-name="ifm_p_mt.3.76mm_ifm">Ellian</text:p>
      <text:p text:style-name="ifm_p_ifm">Verkuij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61, nr. 9<text:tab/><text:page-number text:select-page="current"/></text:p>
      </style:footer>
    </style:master-page>
    <style:master-page xmlns:sdu-fn="http://schema.sdu.nl/2011/07/functions" style:name="Landscape" style:page-layout-name="landscape-margin-text">
      <style:footer>
        <text:p text:style-name="footer">Tweede Kamer, vergaderjaar 2023-2024, 36 26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Verkuijlen over de aanwas van jongeren in de criminaliteit: “Opvoeden die handel”; Motie; Motie van de leden Ellian en Verkuijlen over een pilot waarbij first offenders in de leeftijd van 18 tot 23 jaar met een lvb-diagnose een Halt-afdoening kunnen kiezen</dc:title>
    <meta:user-defined meta:name="OVERHEIDop.ParlID/DC.identifier">kst-36261-9</meta:user-defined>
    <meta:user-defined meta:name="OVERHEIDop.ondernummer">9</meta:user-defined>
    <meta:user-defined meta:name="DCTERMS.W3CDTF/DCTERMS.available">2023-10-18</meta:user-defined>
    <meta:user-defined meta:name="OVERHEIDop.KamerstukTypen/DC.type">Motie</meta:user-defined>
    <meta:user-defined meta:name="OVERHEIDop.dossiernummer">36261</meta:user-defined>
    <meta:user-defined meta:name="OVERHEIDop.configuratie">https://repository.officiele-overheidspublicaties.nl/MasterConfiguraties/MC-OEP-Kamerstuk-Web/1.3/xml/MC-OEP-Kamerstuk-Web.xml</meta:user-defined>
    <meta:user-defined meta:name="OVERHEIDop.documenttitel">Motie van de leden Ellian en Verkuijlen over een pilot waarbij first offenders in de leeftijd van 18 tot 23 jaar met een lvb-diagnose een Halt-afdoening kunnen kiezen</meta:user-defined>
    <meta:user-defined meta:name="OVERHEIDop.indiener">R. Verkuijlen</meta:user-defined>
    <meta:user-defined meta:name="OVERHEIDop.indiener">U. Ellian</meta:user-defined>
    <meta:user-defined meta:name="OVERHEIDop.dossiertitel">Initiatiefnota van het lid Verkuijlen over de aanwas van jongeren in de criminaliteit: “Opvoeden die hand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6</meta:user-defined>
    <meta:user-defined meta:name="DC.title">Initiatiefnota van het lid Verkuijlen over de aanwas van jongeren in de criminaliteit: “Opvoeden die handel”; Motie; Motie van de leden Ellian en Verkuijlen over een pilot waarbij first offenders in de leeftijd van 18 tot 23 jaar met een lvb-diagnose een Halt-afdoening kunnen kie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