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8
      <text:tab/>GEWIJZIGDE MOTIE VAN DE LEDEN ROMKE DE JONG EN KAT TER VERVANGING VAN DIE GEDRUKT ONDER NR. 5</text:h>
      <text:p text:style-name="ifm_p_ifm">Voorgesteld 20 juni 2023</text:p>
      <text:p text:style-name="ifm_p_mt.3.76mm_ifm">De Kamer,</text:p>
      <text:p text:style-name="ifm_p_mt.3.76mm_ifm">gehoord de beraadslaging,</text:p>
      <text:p text:style-name="ifm_p_mt.3.76mm_ifm">constaterende dat de Rechtspraak onnodig wordt belast bij het bindend maken van een schuldregeling en dat gemeenten geen wettelijke instrumenten hebben om dit af te dwingen en volkomen afhankelijk zijn van de vrijwillige medewerking van partijen;</text:p>
      <text:p text:style-name="ifm_p_mt.3.76mm_ifm">constaterende dat het nieuwe wetsvoorstel bindende reactietermijn schuldeisers nog steeds de mogelijkheid geeft om een schuldregeling om oneigenlijke redenen af te wijzen;</text:p>
      <text:p text:style-name="ifm_p_mt.3.76mm_ifm">overwegende dat mensen met schulden recht hebben op een snelle schuldenvrije toekomst en een schone lei, en ook voor schuldeisers snel duidelijkheid belangrijk is;</text:p>
      <text:p text:style-name="ifm_p_mt.3.76mm_ifm">verzoekt de regering om in gesprek te treden met gemeenten en rechtspraak over de mogelijkheid om wettelijk een schuldregeling bindend te maken als tweederde van de schuldeisers akkoord is en uiterlijk q1 2024 hierover een voorstel naar de Kamer te sturen, waarbij aandacht is voor de impact, de snelheid van de totstandkoming van een schuldregeling, de juridische implicaties en de wensen van en uitvoerbaarheid door gemeenten;</text:p>
      <text:p text:style-name="ifm_p_mt.3.76mm_ifm">en gaat over tot de orde van dag.</text:p>
      <text:p text:style-name="ifm_p_mt.3.76mm_ifm">Romke de Jong</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8<text:tab/><text:page-number text:select-page="current"/></text:p>
      </style:footer>
    </style:master-page>
    <style:master-page xmlns:sdu-fn="http://schema.sdu.nl/2011/07/functions" style:name="Landscape" style:page-layout-name="landscape-margin-text">
      <style:footer>
        <text:p text:style-name="footer">Tweede Kamer, vergaderjaar 2022-2023, 36 2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Motie (gewijzigd/nader); Gewijzigde motie van de leden Romke de Jong en Kat over in gesprek treden met gemeenten en rechtspraak over de mogelijkheid om wettelijk een schuldregeling bindend te maken als twee derde van de schuldeisers akkoord is (t.v.v. 36260-5)</dc:title>
    <meta:user-defined meta:name="OVERHEIDop.ParlID/DC.identifier">kst-36260-8</meta:user-defined>
    <meta:user-defined meta:name="OVERHEIDop.ondernummer">8</meta:user-defined>
    <meta:user-defined meta:name="DCTERMS.W3CDTF/DCTERMS.available">2023-06-21</meta:user-defined>
    <meta:user-defined meta:name="OVERHEIDop.KamerstukTypen/DC.type">Motie</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Gewijzigde motie van de leden Romke de Jong en Kat over in gesprek treden met gemeenten en rechtspraak over de mogelijkheid om wettelijk een schuldregeling bindend te maken als twee derde van de schuldeisers akkoord is (t.v.v. 36260-5)</meta:user-defined>
    <meta:user-defined meta:name="OVERHEIDop.indiener">H. Kat</meta:user-defined>
    <meta:user-defined meta:name="OVERHEIDop.indiener">R.H. (Romke) de Jong</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Initiatiefnota van het lid Kat over sneller uit de schulden; Motie (gewijzigd/nader); Gewijzigde motie van de leden Romke de Jong en Kat over in gesprek treden met gemeenten en rechtspraak over de mogelijkheid om wettelijk een schuldregeling bindend te maken als twee derde van de schuldeisers akkoord is (t.v.v. 3626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