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6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60<text:tab/>Initiatiefnota van het lid Kat over sneller uit de schulden</text:h>
      <text:h text:style-name="ifm_p_font.bold_size.9.06pt_mt.18.8mm_indent.-58.5mm_ifm" text:outline-level="1">Nr. 6
      <text:tab/>MOTIE VAN DE LEDEN ROMKE DE JONG EN KAT</text:h>
      <text:p text:style-name="ifm_p_ifm">Voorgesteld tijdens het Notaoverleg van 12 juni 2023</text:p>
      <text:p text:style-name="ifm_p_mt.3.76mm_ifm">De Kamer,</text:p>
      <text:p text:style-name="ifm_p_mt.3.76mm_ifm">gehoord de beraadslaging,</text:p>
      <text:p text:style-name="ifm_p_mt.3.76mm_ifm">constaterende dat slechts weinig gemeenten helder hebben beschreven welke kwaliteitseisen zij aan de eigen dienstverlening stellen, met als gevolg dat bij inhuur van welzijnsorganisaties en aanbestedingen deze normen niet ingebracht kunnen worden en het derhalve ontbreekt aan waarborgen voor kwalitatief goede schuldhulpverlening;</text:p>
      <text:p text:style-name="ifm_p_mt.3.76mm_ifm">overwegende dat het niet uit zou moeten maken in welke gemeente je woont wanneer je schuldhulpverlening krijgt en welke kwaliteit dat heeft;</text:p>
      <text:p text:style-name="ifm_p_mt.3.76mm_ifm">overwegende dat ongelijkheid tussen gemeenten als het gaat over schuldhulpverlening onduidelijkheid schept voor iemand met schulden, die juist gebaat is bij overzicht en zekerheid;</text:p>
      <text:p text:style-name="ifm_p_mt.3.76mm_ifm">verzoekt de regering om de kwaliteitseisen voor schuldhulpverlening verder uit te werken, waarin ten minste is opgenomen welke inspanningsverplichting er is voor mensen met schulden tijdens het aflossen, welke vermogensbestanddelen worden geliquideerd en door wie, hoe de opbrengsten worden verdeeld, welke nazorg er nog door gemeenten geboden moet worden en hoe de bezwaarprocedure bij de gemeente eruitziet, en hierin ook de rol van de regisseur mee te nemen,</text:p>
      <text:p text:style-name="ifm_p_mt.3.76mm_ifm">en gaat over tot de orde van de dag.</text:p>
      <text:p text:style-name="ifm_p_mt.3.76mm_ifm">Romke de Jong</text:p>
      <text:p text:style-name="ifm_p_ifm">K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60, nr. 6<text:tab/><text:page-number text:select-page="current"/></text:p>
      </style:footer>
    </style:master-page>
    <style:master-page xmlns:sdu-fn="http://schema.sdu.nl/2011/07/functions" style:name="Landscape" style:page-layout-name="landscape-margin-text">
      <style:footer>
        <text:p text:style-name="footer">Tweede Kamer, vergaderjaar 2022-2023, 36 26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Kat over sneller uit de schulden; Motie; Motie van de leden Romke de Jong en Kat over het verder uitwerken van de kwaliteitseisen voor schuldhulpverlening</dc:title>
    <meta:user-defined meta:name="OVERHEIDop.ParlID/DC.identifier">kst-36260-6</meta:user-defined>
    <meta:user-defined meta:name="OVERHEIDop.ondernummer">6</meta:user-defined>
    <meta:user-defined meta:name="DCTERMS.W3CDTF/DCTERMS.available">2023-06-13</meta:user-defined>
    <meta:user-defined meta:name="OVERHEIDop.KamerstukTypen/DC.type">Motie</meta:user-defined>
    <meta:user-defined meta:name="OVERHEIDop.dossiernummer">36260</meta:user-defined>
    <meta:user-defined meta:name="OVERHEIDop.configuratie">https://repository.officiele-overheidspublicaties.nl/MasterConfiguraties/MC-OEP-Kamerstuk-Web/1.3/xml/MC-OEP-Kamerstuk-Web.xml</meta:user-defined>
    <meta:user-defined meta:name="OVERHEIDop.documenttitel">Motie van de leden Romke de Jong en Kat over het verder uitwerken van de kwaliteitseisen voor schuldhulpverlening</meta:user-defined>
    <meta:user-defined meta:name="OVERHEIDop.indiener">H. Kat</meta:user-defined>
    <meta:user-defined meta:name="OVERHEIDop.indiener">R.H. (Romke) de Jong</meta:user-defined>
    <meta:user-defined meta:name="OVERHEIDop.dossiertitel">Initiatiefnota van het lid Kat over sneller uit de schuld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2</meta:user-defined>
    <meta:user-defined meta:name="DC.title">Initiatiefnota van het lid Kat over sneller uit de schulden; Motie; Motie van de leden Romke de Jong en Kat over het verder uitwerken van de kwaliteitseisen voor schuldhulpverl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