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5
      <text:tab/>MOTIE VAN DE LEDEN ROMKE DE JONG EN KAT</text:h>
      <text:p text:style-name="ifm_p_ifm">Voorgesteld tijdens het Notaoverleg van 12 juni 2023</text:p>
      <text:p text:style-name="ifm_p_mt.3.76mm_ifm">De Kamer,</text:p>
      <text:p text:style-name="ifm_p_mt.3.76mm_ifm">gehoord de beraadslaging,</text:p>
      <text:p text:style-name="ifm_p_mt.3.76mm_ifm">constaterende dat de rechtspraak onnodig wordt belast bij het bindend maken van een schuldregeling en dat gemeenten geen wettelijke instrumenten hebben om dit af te dwingen en volkomen afhankelijk zijn van de vrijwillige medewerking van partijen;</text:p>
      <text:p text:style-name="ifm_p_mt.3.76mm_ifm">constaterende dat het nieuwe wetsvoorstel bindende reactietermijn schuldeisers nog steeds de mogelijkheid geeft om een schuldregeling om oneigenlijke redenen af te wijzen;</text:p>
      <text:p text:style-name="ifm_p_mt.3.76mm_ifm">overwegende dat mensen met schulden recht hebben op een snelle schuldenvrije toekomst en een schone lei, en ook voor schuldeisers snel duidelijkheid belangrijk is;</text:p>
      <text:p text:style-name="ifm_p_mt.3.76mm_ifm">verzoekt de regering om wettelijk te regelen dat gemeenten de mogelijkheid hebben om een schuldregeling bindend te maken als twee derde van de schuldeisers akkoord is,</text:p>
      <text:p text:style-name="ifm_p_mt.3.76mm_ifm">en gaat over tot de orde van de dag.</text:p>
      <text:p text:style-name="ifm_p_mt.3.76mm_ifm">Romke de Jong</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5<text:tab/><text:page-number text:select-page="current"/></text:p>
      </style:footer>
    </style:master-page>
    <style:master-page xmlns:sdu-fn="http://schema.sdu.nl/2011/07/functions" style:name="Landscape" style:page-layout-name="landscape-margin-text">
      <style:footer>
        <text:p text:style-name="footer">Tweede Kamer, vergaderjaar 2022-2023, 36 2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Motie; Motie van de leden Romke de Jong en Kat over gemeenten de mogelijkheid geven om een schuldregeling bindend te maken als twee derde van de schuldeisers akkoord is</dc:title>
    <meta:user-defined meta:name="OVERHEIDop.ParlID/DC.identifier">kst-36260-5</meta:user-defined>
    <meta:user-defined meta:name="OVERHEIDop.ondernummer">5</meta:user-defined>
    <meta:user-defined meta:name="DCTERMS.W3CDTF/DCTERMS.available">2023-06-13</meta:user-defined>
    <meta:user-defined meta:name="OVERHEIDop.KamerstukTypen/DC.type">Motie</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Motie van de leden Romke de Jong en Kat over gemeenten de mogelijkheid geven om een schuldregeling bindend te maken als twee derde van de schuldeisers akkoord is</meta:user-defined>
    <meta:user-defined meta:name="OVERHEIDop.indiener">H. Kat</meta:user-defined>
    <meta:user-defined meta:name="OVERHEIDop.indiener">R.H. (Romke) de Jong</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Kat over sneller uit de schulden; Motie; Motie van de leden Romke de Jong en Kat over gemeenten de mogelijkheid geven om een schuldregeling bindend te maken als twee derde van de schuldeisers akkoor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