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0<text:tab/>Initiatiefnota van het lid Kat over sneller uit de schulden</text:h>
      <text:h text:style-name="ifm_p_font.bold_size.9.06pt_mt.18.8mm_indent.-58.5mm_ifm" text:outline-level="1">Nr. 4
      <text:tab/>MOTIE VAN HET LID DE KORT</text:h>
      <text:p text:style-name="ifm_p_ifm">Voorgesteld tijdens het Notaoverleg van 12 juni 2023</text:p>
      <text:p text:style-name="ifm_p_mt.3.76mm_ifm">De Kamer,</text:p>
      <text:p text:style-name="ifm_p_mt.3.76mm_ifm">gehoord de beraadslaging,</text:p>
      <text:p text:style-name="ifm_p_mt.3.76mm_ifm">constaterende dat ondernemers als schuldeisers achteraan de rij moeten aansluiten om een betalingsregeling te maken met de betreffende schuldenaar, gezien de preferente positie van de overheid als schuldeiser;</text:p>
      <text:p text:style-name="ifm_p_mt.3.76mm_ifm">constaterende dat op deze manier het grootste gedeelte van de taart al vergeven is wanneer ondernemers als schuldeiser aan de beurt zijn voor het innen van een nog niet ontvangen betaling;</text:p>
      <text:p text:style-name="ifm_p_mt.3.76mm_ifm">constaterende dat schuldeisers gezamenlijk gemiddeld tussen de 5% tot 10% ontvangen van de openstaande schulden bij een schuldenaar;</text:p>
      <text:p text:style-name="ifm_p_mt.3.76mm_ifm">constaterende dat ondernemers als schuldeisers hierdoor inkomsten mislopen en de financiële schade groot kan zijn;</text:p>
      <text:p text:style-name="ifm_p_mt.3.76mm_ifm">constaterende dat de Algemene Rekenkamer in zijn rapport «Betalingsregelingen bij uitvoeringsorganisaties van het Rijk» oproept om de preferente positie van de overheid te gebruiken om afspraken te maken met de schuldenaar en alle overige schuldeisers;</text:p>
      <text:p text:style-name="ifm_p_mt.3.76mm_ifm">verzoekt de regering te onderzoeken hoe de overheid haar preferente positie kan benutten om een akkoord te sluiten tussen schuldenaar en schuldeiser teneinde prijzige gerechtelijke procedures en verdere problematische scenario's voor de schuldenaar te voorkomen,</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0, nr. 4<text:tab/><text:page-number text:select-page="current"/></text:p>
      </style:footer>
    </style:master-page>
    <style:master-page xmlns:sdu-fn="http://schema.sdu.nl/2011/07/functions" style:name="Landscape" style:page-layout-name="landscape-margin-text">
      <style:footer>
        <text:p text:style-name="footer">Tweede Kamer, vergaderjaar 2022-2023, 36 2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at over sneller uit de schulden; Motie; Motie van het lid De Kort over een akkoord tussen schuldenaar en schuldeiser om problematische scenario's voor de schuldenaar te voorkomen</dc:title>
    <meta:user-defined meta:name="OVERHEIDop.ParlID/DC.identifier">kst-36260-4</meta:user-defined>
    <meta:user-defined meta:name="OVERHEIDop.ondernummer">4</meta:user-defined>
    <meta:user-defined meta:name="DCTERMS.W3CDTF/DCTERMS.available">2023-06-13</meta:user-defined>
    <meta:user-defined meta:name="OVERHEIDop.KamerstukTypen/DC.type">Motie</meta:user-defined>
    <meta:user-defined meta:name="OVERHEIDop.dossiernummer">36260</meta:user-defined>
    <meta:user-defined meta:name="OVERHEIDop.configuratie">https://repository.officiele-overheidspublicaties.nl/MasterConfiguraties/MC-OEP-Kamerstuk-Web/1.3/xml/MC-OEP-Kamerstuk-Web.xml</meta:user-defined>
    <meta:user-defined meta:name="OVERHEIDop.documenttitel">Motie van het lid De Kort over een akkoord tussen schuldenaar en schuldeiser om problematische scenario's voor de schuldenaar te voorkomen</meta:user-defined>
    <meta:user-defined meta:name="OVERHEIDop.indiener">A.H.J. de Kort</meta:user-defined>
    <meta:user-defined meta:name="OVERHEIDop.dossiertitel">Initiatiefnota van het lid Kat over sneller uit de schul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itiatiefnota van het lid Kat over sneller uit de schulden; Motie; Motie van het lid De Kort over een akkoord tussen schuldenaar en schuldeiser om problematische scenario's voor de schuldenaar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