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13 februari 2023</text:p>
      <text:p text:style-name="ifm_p_mt.3.76mm_ifm">Hierbij bied ik u de Staat van de Unie 2023 aan. Deze opent met een chapeau waarin het kabinet reflecteert op de belangrijkste uitdagingen voor de EU in 2023. Vervolgens zet het kabinet zijn positie uiteen met betrekking tot de zes prioriteiten van de Europese Commissie: een Europese Green Deal, een Europa dat klaar is voor het digitale tijdperk, een economie die werkt voor de mensen, een sterker Europa in de wereld, de bevordering van de Europese levenswijze en een nieuwe impuls voor de Europese democrati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B<text:tab/><text:page-number text:select-page="current"/></text:p>
      </style:footer>
    </style:master-page>
    <style:master-page xmlns:sdu-fn="http://schema.sdu.nl/2011/07/functions" style:name="Landscape" style:page-layout-name="landscape-margin-text">
      <style:footer>
        <text:p text:style-name="footer">Eerste Kamer, vergaderjaar 2022-2023, 36 2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Brief van de minister van BuZa inzake Staat van de Unie 2023</dc:title>
    <meta:user-defined meta:name="OVERHEIDop.ParlID/DC.identifier">kst-36259-B</meta:user-defined>
    <meta:user-defined meta:name="OVERHEIDop.ondernummer">B</meta:user-defined>
    <meta:user-defined meta:name="DCTERMS.W3CDTF/DCTERMS.available">2023-02-23</meta:user-defined>
    <meta:user-defined meta:name="OVERHEIDop.KamerstukTypen/DC.type">Brief</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Brief van de minister van BuZa inzake Staat van de Unie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Brief van de minister van BuZa inzake Staat van de Un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2-13</meta:user-defined>
    <meta:user-defined meta:name="OVERHEIDop.dossiertitel">Staat van de Europese Unie 2023</meta:user-defined>
    <meta:user-defined meta:name="OVERHEIDop.versieInformatie"/>
  </office:meta>
</office:document-meta>
</file>