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9-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9<text:tab/>Staat van de Europese Unie 2023</text:h>
      <text:h text:style-name="ifm_p_font.bold_size.9.06pt_mt.18.8mm_indent.-58.5mm_ifm" text:outline-level="1">Nr. 4
      <text:tab/>MOTIE VAN HET LID MAEIJER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verzoekt de regering een nexit, een Nederlands vertrek uit de Europese Unie, aan te kondig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9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9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3; Motie; Motie van het lid Maeijer over een Nederlands vertrek uit de Europese Unie aankondigen</dc:title>
    <meta:user-defined meta:name="OVERHEIDop.ParlID/DC.identifier">kst-36259-4</meta:user-defined>
    <meta:user-defined meta:name="OVERHEIDop.ondernummer">4</meta:user-defined>
    <meta:user-defined meta:name="DCTERMS.W3CDTF/DCTERMS.available">2023-05-26</meta:user-defined>
    <meta:user-defined meta:name="OVERHEIDop.KamerstukTypen/DC.type">Motie</meta:user-defined>
    <meta:user-defined meta:name="OVERHEIDop.dossiernummer">3625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eijer over een Nederlands vertrek uit de Europese Unie aankondigen</meta:user-defined>
    <meta:user-defined meta:name="OVERHEIDop.indiener">V. Maeijer</meta:user-defined>
    <meta:user-defined meta:name="OVERHEIDop.dossiertitel">Staat van de Europese Unie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Staat van de Europese Unie 2023; Motie; Motie van het lid Maeijer over een Nederlands vertrek uit de Europese Unie aanko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OVERHEIDop.versieInformatie"/>
  </office:meta>
</office:document-meta>
</file>