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3
      <text:tab/>MOTIE VAN DE LEDEN SJOERDSMA EN DASSEN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de Europese integratie al 73 jaar de vrede, vrijheid en soevereiniteit van Nederlanders garandeert;</text:p>
      <text:p text:style-name="ifm_p_mt.3.76mm_ifm">overwegende dat Nederland zich ter bevordering van de handelsliberalisatie en de publieke gerechtigheid bij de oprichters van de Europese integratie heeft gevoegd;</text:p>
      <text:p text:style-name="ifm_p_mt.3.76mm_ifm">overwegende dat vrijheidslievende mensen buiten Europa soms met gevaar voor eigen leven de straat op gaan voor de belofte van de Europese vlag;</text:p>
      <text:p text:style-name="ifm_p_mt.3.76mm_ifm">overwegende dat de Europese Unie een autonome rechtsorde is en dat een groot deel van het werk in de Tweede Kamer bestaat uit het behandelen van Europese wetten;</text:p>
      <text:p text:style-name="ifm_p_mt.3.76mm_ifm">overwegende dat de Europese vlag ook al in het merendeel van de Europese parlementen hangt, op alle Nederlandse overheidsgebouwen én in de Nederlandse Eerste Kamer;</text:p>
      <text:p text:style-name="ifm_p_mt.3.76mm_ifm">verzoekt het Presidium om naast de Nederlandse ook de Europese vlag te plaatsen in de plenaire zaal,</text:p>
      <text:p text:style-name="ifm_p_mt.3.76mm_ifm">en gaat over tot de orde van de dag.</text:p>
      <text:p text:style-name="ifm_p_mt.3.76mm_ifm">Sjoerdsma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de leden Sjoerdsma en Dassen over de Europese vlag in de plenaire zaal plaatsen</dc:title>
    <meta:user-defined meta:name="OVERHEIDop.ParlID/DC.identifier">kst-36259-3</meta:user-defined>
    <meta:user-defined meta:name="OVERHEIDop.ondernummer">3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Dassen over de Europese vlag in de plenaire zaal plaatsen</meta:user-defined>
    <meta:user-defined meta:name="OVERHEIDop.indiener">L.A.J.M. Dassen</meta:user-defined>
    <meta:user-defined meta:name="OVERHEIDop.indiener">S.W. Sjoerdsma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de leden Sjoerdsma en Dassen over de Europese vlag in de plenaire zaal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