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18
      <text:tab/>MOTIE VAN HET LID VAN DER PLAS C.S.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constaterende dat onze twaalf provincies deel uitmaken van Nederland en een belangrijk onderdeel uitmaken van de volksvertegenwoordigende werkzaamheden in de Tweede Kamer;</text:p>
      <text:p text:style-name="ifm_p_mt.3.76mm_ifm">constaterende dat de verschillende provincies en hun regionale identiteiten en culturen symbolisch niet aanwezig zijn in dit huis, bijvoorbeeld door middel van een vlag;</text:p>
      <text:p text:style-name="ifm_p_mt.3.76mm_ifm">overwegende dat de Tweede Kamer een afspiegeling behoort te zijn van en voor alle inwoners, culturen en identiteiten die te vinden zijn in de twaalf provincies;</text:p>
      <text:p text:style-name="ifm_p_mt.3.76mm_ifm">verzoekt het Presidium om in de plenaire zaal een plek aan te wijzen voor een vlag met de beeltenissen van de twaalf provincies die deel uitmaken van Nederland,</text:p>
      <text:p text:style-name="ifm_p_mt.3.76mm_ifm">en gaat over tot de orde van de dag.</text:p>
      <text:p text:style-name="ifm_p_mt.3.76mm_ifm">Van der Plas</text:p>
      <text:p text:style-name="ifm_p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; Motie van het lid Van der Plas c.s. over een plek in de plenaire zaal voor een vlag met de beeltenissen van de twaalf provincies die deel uitmaken van Nederland</dc:title>
    <meta:user-defined meta:name="OVERHEIDop.ParlID/DC.identifier">kst-36259-18</meta:user-defined>
    <meta:user-defined meta:name="OVERHEIDop.ondernummer">18</meta:user-defined>
    <meta:user-defined meta:name="DCTERMS.W3CDTF/DCTERMS.available">2023-05-26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c.s. over een plek in de plenaire zaal voor een vlag met de beeltenissen van de twaalf provincies die deel uitmaken van Nederland</meta:user-defined>
    <meta:user-defined meta:name="OVERHEIDop.indiener">D.J. Eppink</meta:user-defined>
    <meta:user-defined meta:name="OVERHEIDop.indiener">W.R. van Haga</meta:user-defined>
    <meta:user-defined meta:name="OVERHEIDop.indiener">C.A.M. van der Plas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Staat van de Europese Unie 2023; Motie; Motie van het lid Van der Plas c.s. over een plek in de plenaire zaal voor een vlag met de beeltenissen van de twaalf provincies die deel uitmaken va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